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t Laar, Laarstraat 6,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Het Laar, Laarstraat 6, Velddriel</text:p>
            <text:p text:style-name="common-al">De verleende vergunning is verzonden op 21 februari 2018 en heeft betrekking op het organiseren van De Feeststal op 5 en 6 me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84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4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4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et Laar, Laarstraat 6, Veld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42</meta:user-defined>
    <meta:user-defined meta:name="OVERHEIDop.GmbID/DC.identifier">gmb-2018-418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S 6</meta:user-defined>
    <meta:user-defined meta:name="OVERHEIDop.woonplaats">Velddriel</meta:user-defined>
    <meta:user-defined meta:name="OVERHEIDop.straatnaam">Laa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407 419581</meta:user-defined>
    <meta:user-defined meta:name="OVERHEIDop.versieInformatie"/>
  </office:meta>
</office:document-meta>
</file>