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e Veld 1 t/m 28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e Veld 1 t/m 28, Velddriel</text:p>
            <text:p text:style-name="common-al">De aanvraag is ontvangen op 16 februari 2018 en heeft betrekking op het bouwen van 28 woning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83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3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ste Veld 1 t/m 28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39</meta:user-defined>
    <meta:user-defined meta:name="OVERHEIDop.GmbID/DC.identifier">gmb-2018-41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KK 30</meta:user-defined>
    <meta:user-defined meta:name="OVERHEIDop.woonplaats">Velddriel</meta:user-defined>
    <meta:user-defined meta:name="OVERHEIDop.straatnaam">Klompenmakershof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659 419943</meta:user-defined>
    <meta:user-defined meta:name="OVERHEIDop.versieInformatie"/>
  </office:meta>
</office:document-meta>
</file>