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dijk 2 1, Ammerz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vendijk 2 1, 5324 AZ Ammerzoden </text:p>
            <text:p text:style-name="common-al">De aanvraag is ontvangen op 21-02-2018 en heeft betrekking op het realiseren van een chalet met veranda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3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dijk 2 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37</meta:user-defined>
    <meta:user-defined meta:name="OVERHEIDop.GmbID/DC.identifier">gmb-2018-41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Z 2 1</meta:user-defined>
    <meta:user-defined meta:name="OVERHEIDop.woonplaats">Ammerzoden</meta:user-defined>
    <meta:user-defined meta:name="OVERHEIDop.straatnaam">Bov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33 417362</meta:user-defined>
    <meta:user-defined meta:name="OVERHEIDop.versieInformatie"/>
  </office:meta>
</office:document-meta>
</file>