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oliebollen, 30 en 31 december 2018, parkeerterrein Albert Heijn, Heerbaan 99,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februari 2018</text:p>
            <text:p text:style-name="common-al"/>
            <text:p text:style-name="common-al">
            <text:span text:style-name="nadrukvet">30 en 31 december 2018, <text:span text:style-name="nadruk">standplaats verkoop oliebollen, parkeerterrein Albert Heijn, Heerbaan 99 in Millingen aan de Rijn. </text:span></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oliebollen, 30 en 31 december 2018, parkeerterrein Albert Heijn, Heerbaan 99, Millingen aan de Rijn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34</meta:user-defined>
    <meta:user-defined meta:name="OVERHEIDop.GmbID/DC.identifier">gmb-2018-41834</meta:user-defined>
    <meta:user-defined meta:name="OVERHEID.TaxonomieBeleidsagenda/OVERHEID.category">Openbare orde en veiligheid | Organisatie en beleid</meta:user-defined>
    <meta:user-defined meta:name="OVERHEIDop.referentienummer">Z-18-6319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E 99c</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59 430573</meta:user-defined>
    <meta:user-defined meta:name="OVERHEIDop.versieInformatie"/>
  </office:meta>
</office:document-meta>
</file>