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restaurant en het realiseren van een terras aan de voorzijde van het pand, Hoofdstraat 16, 6281 BD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oofdstraat 16, 6281 BD Mechel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restaurant en het realiseren van een terras aan de voorzijde van het pand</text:p>
                  </table:table-cell>
                  <table:table-cell table:style-name="entry" table:number-rows-spanned="1" table:number-columns-spanned="1">
                    <text:p text:style-name="table_al">17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restaurant en het realiseren van een terras aan de voorzijde van het pand, Hoofdstraat 16, 6281 BD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3</meta:user-defined>
    <meta:user-defined meta:name="OVERHEIDop.GmbID/DC.identifier">gmb-2018-4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D 16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8 311875</meta:user-defined>
    <meta:user-defined meta:name="OVERHEIDop.versieInformatie"/>
  </office:meta>
</office:document-meta>
</file>