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oude 4 en 5, 1489NB de Woude, het kappen van 3 essen en 2 berken, ontvangstdatum aanvraag 4 januari 2018 (WABO1800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8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oude 4 en 5, 1489NB de Woude, het kappen van 3 essen en 2 berken, ontvangstdatum aanvraag 4 januari 2018 (WABO18000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183</meta:user-defined>
    <meta:user-defined meta:name="OVERHEIDop.GmbID/DC.identifier">gmb-2018-4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489NB 2</meta:user-defined>
    <meta:user-defined meta:name="OVERHEIDop.woonplaats">De Woude</meta:user-defined>
    <meta:user-defined meta:name="OVERHEIDop.straatnaam">Woude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3666 506978</meta:user-defined>
    <meta:user-defined meta:name="OVERHEIDop.versieInformatie"/>
  </office:meta>
</office:document-meta>
</file>