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e raamindeling, plaatsen afvoerpijp en interne verbouwing tot cafetaria bij friture, Marchierstraat 5, 6321 AK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Marchierstraat 5, 6321 AK Wijlre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van de raamindeling, plaatsen afvoerpijp en interne verbouwing tot cafetaria bij friture</text:p>
                  </table:table-cell>
                  <table:table-cell table:style-name="entry" table:number-rows-spanned="1" table:number-columns-spanned="1">
                    <text:p text:style-name="table_al">17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8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raamindeling, plaatsen afvoerpijp en interne verbouwing tot cafetaria bij friture, Marchierstraat 5, 6321 AK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29</meta:user-defined>
    <meta:user-defined meta:name="OVERHEIDop.GmbID/DC.identifier">gmb-2018-4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K 5</meta:user-defined>
    <meta:user-defined meta:name="OVERHEIDop.woonplaats">Wijlre</meta:user-defined>
    <meta:user-defined meta:name="OVERHEIDop.straatnaam">Marchi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46 315921</meta:user-defined>
    <meta:user-defined meta:name="OVERHEIDop.versieInformatie"/>
  </office:meta>
</office:document-meta>
</file>