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heroverwegen maatregel Participatiewet Haarlemmerliede en Spaarnwoude 2017</text:p>
      <text:section text:name="regeling_id1-3-2" text:style-name="regeling">
        <text:section text:name="aanhef_id1-3-2-1" text:style-name="aanhef">
          <text:section text:name="preambule_id1-3-2-1-1" text:style-name="preambule">
            <text:p text:style-name="al"/>
            <text:p text:style-name="al"/>
            <text:p text:style-name="al">Het college van de gemeente Haarlemmerliede en Spaarnwoude;</text:p>
            <text:p text:style-name="al">Gelet op artikel 18, derde lid Participatiewet en de Maatregelenverordening Participatiewet, IOAW, IOAZ Haarlemmerliede en Spaarnwoude 2017</text:p>
            <text:p text:style-name="al"/>
            <text:p text:style-name="al">Besluit vast te stellen de:</text:p>
            <text:p text:style-name="al"/>
            <text:p text:style-name="al">Beleidsregels heroverwegen maatregel Participatiewet Haarlemmerliede en Spaarnwou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de Algemene wet bestuursrecht (Awb) en de Gemeentewet. </text:p>
              </text:list-item>
              <text:list-item text:style-override="id1-3-2-2-1-3">
                <text:number>2.</text:number>
                <text:p text:style-name="al">In deze beleidsregels wordt verder verstaan onder: </text:p>
              </text:list-item>
            </text:list>
            <text:p text:style-name="al">–college: het college van burgemeester en wethouders; </text:p>
            <text:p text:style-name="al">–verordening: Maatregelenverordening Participatiewet, IOAW, IOAZ Haarlemmerliede en Spaarnwoude 2017; </text:p>
            <text:p text:style-name="al">–wet: de Participatiewet. </text:p>
            <text:p text:style-name="al"/>
          </text:section>
          <text:section text:name="artikel_id1-3-2-2-2" text:style-name="artikel">
            <text:p text:style-name="artikel_kop_titel"><text:span text:style-name="artikel_kop_label">Artikel</text:span> <text:span text:style-name="artikel_kop_nr">2</text:span> Heroverweging op verzoek van belanghebbende </text:p>
            <text:list text:style-name="id1-3-2-2-2-2">
              <text:list-item text:style-override="id1-3-2-2-2-2">
                <text:number>1.</text:number>
                <text:p text:style-name="al">Indien een maatregel van 100% van de bijstandsnorm is opgelegd op grond van de verordening, of wegens schending van één van de verplichtingen genoemd in artikel 18, vierde lid, van de wet, met een duur van drie maanden of langer, kan de belanghebbende een schriftelijk en gemotiveerd verzoek doen aan het college om deze maatregel te herzien. </text:p>
              </text:list-item>
              <text:list-item text:style-override="id1-3-2-2-2-3">
                <text:number>2.</text:number>
                <text:p text:style-name="al">In het verzoek zoals bedoeld in het eerste lid moet in ieder geval worden ingegaan op de geschonden verplichtingen en op welke wijze de belanghebbende aantoonbaar maakt dat deze verplichtingen worden nagekomen. </text:p>
              </text:list-item>
              <text:list-item text:style-override="id1-3-2-2-2-4">
                <text:number>3.</text:number>
                <text:p text:style-name="al">Het college heroverweegt het besluit tot oplegging van deze maatregel op basis van het verzoek. </text:p>
              </text:list-item>
              <text:list-item text:style-override="id1-3-2-2-2-5">
                <text:number>4.</text:number>
                <text:p text:style-name="al">De herziening heeft betrekking op het gedeelte van de maatregel met ingang van de tweede maand waarop deze is ingegaan. </text:p>
              </text:list-item>
            </text:list>
          </text:section>
          <text:section text:name="artikel_id1-3-2-2-3" text:style-name="artikel">
            <text:p text:style-name="artikel_kop_titel"> Artikel 3 Ambtshalve heroverweging </text:p>
            <text:list text:style-name="id1-3-2-2-3-2">
              <text:list-item text:style-override="id1-3-2-2-3-2">
                <text:number>1.</text:number>
                <text:p text:style-name="al">Indien een maatregel is opgelegd op grond van de verordening, of wegens schending van één van de verplichtingen genoemd in artikel 18, vierde lid, van de wet, met een duur langer dan drie maanden, heroverweegt het college het besluit tot oplegging van deze maatregel binnen drie maanden. </text:p>
              </text:list-item>
              <text:list-item text:style-override="id1-3-2-2-3-3">
                <text:number>2.</text:number>
                <text:p text:style-name="al">Het eerste lid geldt niet voor maatregelen voortkomend uit schending van de inlichtingenplicht als bedoeld in artikel 17, eerste lid, van de wet.</text:p>
              </text:list-item>
              <text:list-item text:style-override="id1-3-2-2-3-4">
                <text:number>3.</text:number>
                <text:p text:style-name="al">De herziening heeft betrekking op het gedeelte van de maatregel met ingang van de vierde maand waarop deze is ingegaan. </text:p>
              </text:list-item>
              <text:list-item text:style-override="id1-3-2-2-3-5">
                <text:number>4.</text:number>
                <text:p text:style-name="al">Ambtshalve heroverweging vindt alleen plaats als er geen heroverweging op verzoek als bedoeld in artikel 2 heeft plaatsgevonden. </text:p>
              </text:list-item>
            </text:list>
            <text:p text:style-name="al"/>
          </text:section>
          <text:section text:name="artikel_id1-3-2-2-4" text:style-name="artikel">
            <text:p text:style-name="artikel_kop_titel"><text:span text:style-name="artikel_kop_label">Artikel</text:span> <text:span text:style-name="artikel_kop_nr">4</text:span> Voorwaarden </text:p>
            <text:p text:style-name="al">Het college herziet een maatregel geheel of gedeeltelijk als uit nieuw gebleken feiten of uit de houding en gedragingen van de belanghebbende, ondubbelzinnig blijkt dat de geschonden verplichtingen, waarvoor de maatregel was opgelegd, worden nagekomen, dan wel omstandigheden van dringende aard een herziening rechtvaardigen. </text:p>
            <text:p text:style-name="al"/>
          </text:section>
          <text:section text:name="artikel_id1-3-2-2-5" text:style-name="artikel">
            <text:p text:style-name="artikel_kop_titel"><text:span text:style-name="artikel_kop_label">Artikel</text:span> <text:span text:style-name="artikel_kop_nr">5</text:span> Intrekking oude beleidsregels</text:p>
            <text:p text:style-name="al">De Beleidsregels heroverwegen maatregel Participatiewet Haarlemmerliede en Spaarnwoude 2015 worden ingetrokken. </text:p>
            <text:p text:style-name="al"/>
          </text:section>
          <text:section text:name="artikel_id1-3-2-2-6" text:style-name="artikel">
            <text:p text:style-name="artikel_kop_titel"><text:span text:style-name="artikel_kop_label">Artikel</text:span> <text:span text:style-name="artikel_kop_nr">6</text:span> Inwerkingtreding </text:p>
            <text:p text:style-name="al">Deze beleidsregels treden met terugwerkende kracht in werking vanaf 1 januari 2017. </text:p>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heroverwegen maatregel Participatiewet Haarlemmerliede en Spaarnwoude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4182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2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2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eroverwegen maatregel Participatiewet Haarlemmerliede en Spaarnwou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27</meta:user-defined>
    <meta:user-defined meta:name="OVERHEIDop.GmbID/DC.identifier">gmb-2018-41827</meta:user-defined>
    <meta:user-defined meta:name="OVERHEID.TaxonomieBeleidsagenda/OVERHEID.category">Bestuur | Organisatie en beleid</meta:user-defined>
    <meta:user-defined meta:name="OVERHEID.Gemeente/DC.spatial">Haarlemmerliede en Spaarnwoude</meta:user-defined>
    <meta:user-defined meta:name="DC.source">artikel 18 van de Participatiewet;1.0:c:BWBR0015703&amp;artikel=18&amp;g=2018-01-01</meta:user-defined>
    <meta:user-defined meta:name="DCTERMS.alternative">Beleidsregels heroverwegen maatregel Participatiewet Haarlemmerliede en Spaarnwoude 2017</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Haarlemmerliede en Spaarnwoude</meta:user-defined>
    <meta:user-defined meta:name="OVERHEID.Gemeente/OVERHEID.authority">Haarlemmerliede en Spaarnwoude</meta:user-defined>
    <meta:user-defined meta:name="OVERHEIDop.betreftRegeling">CVDR608395_1</meta:user-defined>
    <meta:user-defined meta:name="OVERHEIDop.versieInformatie"/>
  </office:meta>
</office:document-meta>
</file>