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8, 9718 AS Groningen ─ strijdig gebruik horeca - datum aanvraag 09-02-2018 - dossiernummer 201870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2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18, 9718 AS Groningen ─ strijdig gebruik horeca - datum aanvraag 09-02-2018 - dossiernummer 20187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26</meta:user-defined>
    <meta:user-defined meta:name="OVERHEIDop.GmbID/DC.identifier">gmb-2018-4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8</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6 581559</meta:user-defined>
    <meta:user-defined meta:name="OVERHEIDop.versieInformatie"/>
  </office:meta>
</office:document-meta>
</file>