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4 bomen, Beutenaken 12, 6278 NA,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Beutenaken 12, 6278 NA Beutenak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4 bomen</text:p>
                  </table:table-cell>
                  <table:table-cell table:style-name="entry" table:number-rows-spanned="1" table:number-columns-spanned="1">
                    <text:p text:style-name="table_al">17 febr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82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4 bomen, Beutenaken 12, 6278 NA, Beut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22</meta:user-defined>
    <meta:user-defined meta:name="OVERHEIDop.GmbID/DC.identifier">gmb-2018-418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8NA 12</meta:user-defined>
    <meta:user-defined meta:name="OVERHEIDop.woonplaats">Beutenaken</meta:user-defined>
    <meta:user-defined meta:name="OVERHEIDop.straatnaam">Beutenake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041 310253</meta:user-defined>
    <meta:user-defined meta:name="OVERHEIDop.versieInformatie"/>
  </office:meta>
</office:document-meta>
</file>