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iep-anodebed met gelijkrichterinstallatie op de locatie groenstrook tegenover Enkweg 19 en Jan Mankesstraat 3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februari 2018</text:p>
            <text:p text:style-name="common-al">Locatie: groenstrook tegenover Enkweg 19 en Jan Mankesstraat 33 in Eerbeek</text:p>
            <text:p text:style-name="common-al">Voor: het plaatsen van een diep-anodebed met gelijkrichterinstallatie</text:p>
            <text:p text:style-name="common-al">Activiteit(en): Aanleg</text:p>
            <text:p text:style-name="common-al">Registratienummer: SXO-2018-020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81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1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1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iep-anodebed met gelijkrichterinstallatie op de locatie groenstrook tegenover Enkweg 19 en Jan Mankesstraat 33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15</meta:user-defined>
    <meta:user-defined meta:name="OVERHEIDop.GmbID/DC.identifier">gmb-2018-41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C 35</meta:user-defined>
    <meta:user-defined meta:name="OVERHEIDop.woonplaats">Eerbeek</meta:user-defined>
    <meta:user-defined meta:name="OVERHEIDop.straatnaam">Jan Manke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903 457124</meta:user-defined>
    <meta:user-defined meta:name="OVERHEIDop.versieInformatie"/>
  </office:meta>
</office:document-meta>
</file>