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Maria Kramer Business Cards / Remark, Keulenaar 13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last-al"> Maria Kramer Business Cards / Remark, Keulenaar 13, (3961 NM) Wijk bij Duurstede. De melding betreft het produceren van druk- en promotiematerialen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8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Maria Kramer Business Cards / Remark, Keulenaar 13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10</meta:user-defined>
    <meta:user-defined meta:name="OVERHEIDop.GmbID/DC.identifier">gmb-2018-41810</meta:user-defined>
    <meta:user-defined meta:name="OVERHEID.TaxonomieBeleidsagenda/OVERHEID.category">Bestuur | Organisatie en beleid</meta:user-defined>
    <meta:user-defined meta:name="OVERHEIDop.referentienummer">2018-088</meta:user-defined>
    <meta:user-defined meta:name="DCTERMS.abstract">Maria Kramer Business Cards / Remark, Keulenaar 13 in Wijk bij Duurstede. De melding betreft het produceren van druk- en promotiematerialen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M 13</meta:user-defined>
    <meta:user-defined meta:name="OVERHEIDop.woonplaats">Wijk bij Duurstede</meta:user-defined>
    <meta:user-defined meta:name="OVERHEIDop.straatnaam">Keulenaar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99 442885</meta:user-defined>
    <meta:user-defined meta:name="OVERHEIDop.versieInformatie"/>
  </office:meta>
</office:document-meta>
</file>