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 buiten behandeling laten aanvraag omgevingsvergunning voor het plaatsen van een tijdelijke opslag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3 februar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 buiten behandeling laten aanvraag omgevingsvergunning voor het plaatsen van een tijdelijke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08</meta:user-defined>
    <meta:user-defined meta:name="OVERHEIDop.GmbID/DC.identifier">gmb-2018-418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