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een verbouwing en uitbreiden van de bestaande overdekte sportaccommodatie en de realisatie van een nieuw entreegebied, Buurtweg 11 - Buurtweg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855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80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0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0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een verbouwing en uitbreiden van de bestaande overdekte sportaccommodatie en de realisatie van een nieuw entreegebied, Buurtweg 11 - Buurtweg 1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804</meta:user-defined>
    <meta:user-defined meta:name="OVERHEIDop.GmbID/DC.identifier">gmb-2018-41804</meta:user-defined>
    <meta:user-defined meta:name="OVERHEID.TaxonomieBeleidsagenda/OVERHEID.category">Recht | Organisatie en beleid</meta:user-defined>
    <meta:user-defined meta:name="OVERHEIDop.referentienummer">Z/18/0185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AA 11</meta:user-defined>
    <meta:user-defined meta:name="OVERHEIDop.woonplaats">Wassenaar</meta:user-defined>
    <meta:user-defined meta:name="OVERHEIDop.straatnaam">Buur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684 459701</meta:user-defined>
    <meta:user-defined meta:name="OVERHEIDop.versieInformatie"/>
  </office:meta>
</office:document-meta>
</file>