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17, 9711 GJ Groningen ─ realiseren 2 woonruimtes, Steentilstraat 17 te Groningen - datum aanvraag 13-02-2018 - dossiernummer 201870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17, 9711 GJ Groningen ─ realiseren 2 woonruimtes, Steentilstraat 17 te Groningen - datum aanvraag 13-02-2018 - dossiernummer 201870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02</meta:user-defined>
    <meta:user-defined meta:name="OVERHEIDop.GmbID/DC.identifier">gmb-2018-4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17</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0 581724</meta:user-defined>
    <meta:user-defined meta:name="OVERHEIDop.versieInformatie"/>
  </office:meta>
</office:document-meta>
</file>