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Om de Lande 1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Om de Lande 16, Enkhuizen</text:p>
            <text:p text:style-name="common-al">Voor: het plaatsen van een vlonder</text:p>
            <text:p text:style-name="common-al">Datum verzonden: 27 december 2017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18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m de Lande 16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180</meta:user-defined>
    <meta:user-defined meta:name="OVERHEIDop.GmbID/DC.identifier">gmb-2018-4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BG 16</meta:user-defined>
    <meta:user-defined meta:name="OVERHEIDop.woonplaats">Enkhuizen</meta:user-defined>
    <meta:user-defined meta:name="OVERHEIDop.straatnaam">Om de Lande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555 525584</meta:user-defined>
    <meta:user-defined meta:name="OVERHEIDop.versieInformatie"/>
  </office:meta>
</office:document-meta>
</file>