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8 april 2018 van 11.00 tot 14.30 uur, hardloopwedstrijd "Rondje Millingen",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2 februari 2018</text:p>
            <text:p text:style-name="common-al"/>
            <text:p text:style-name="common-al">
            <text:span text:style-name="nadrukvet">8 april 2018 van 11.00 tot 14.30 uur, hardloopwedstrijd "Rondje Millingen", Millingen aan de Rijn</text:span>, <text:span text:style-name="nadrukvet">Gemeente Berg en Dal</text:span></text:p>
            <text:p text:style-name="common-al"/>
            <text:p text:style-name="common-al">Voor een evenement kunnen meerdere vergunningen/ontheffingen zijn verleend, zoals een evenement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 en ontheffingen liggen niet ter inzage. Wilt u een vergunning of ontheffing inzien dan kan dit alleen nadat u een afspraak hebt gemaakt met cluster APV Vergunning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79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9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9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8 april 2018 van 11.00 tot 14.30 uur, hardloopwedstrijd "Rondje Millingen", Millingen aan de Rijn,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799</meta:user-defined>
    <meta:user-defined meta:name="OVERHEIDop.GmbID/DC.identifier">gmb-2018-417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EG 119d</meta:user-defined>
    <meta:user-defined meta:name="OVERHEIDop.woonplaats">Millingen aan de Rijn</meta:user-defined>
    <meta:user-defined meta:name="OVERHEIDop.straatnaam">He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326 430923</meta:user-defined>
    <meta:user-defined meta:name="OVERHEIDop.versieInformatie"/>
  </office:meta>
</office:document-meta>
</file>