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29 en 29A, 9717 CG Groningen ─ vervangen van beglazing en verrotte kozijndelen - datum aanvraag 28-01-2018 - dossiernummer 2018702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9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9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9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laan 29 en 29A, 9717 CG Groningen ─ vervangen van beglazing en verrotte kozijndelen - datum aanvraag 28-01-2018 - dossiernummer 201870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97</meta:user-defined>
    <meta:user-defined meta:name="OVERHEIDop.GmbID/DC.identifier">gmb-2018-41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CG 29</meta:user-defined>
    <meta:user-defined meta:name="OVERHEIDop.woonplaats">Groningen</meta:user-defined>
    <meta:user-defined meta:name="OVERHEIDop.straatnaam">Nassaulaan</meta:user-defined>
    <meta:user-defined meta:name="OVERHEID.PostcodeHuisnummer/OVERHEIDop.postcodeHuisnummer">9717CG 29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41 582294</meta:user-defined>
    <meta:user-defined meta:name="OVERHEID.EPSG28992/DC.spatial">232644 582295</meta:user-defined>
    <meta:user-defined meta:name="OVERHEIDop.versieInformatie"/>
  </office:meta>
</office:document-meta>
</file>