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office:automatic-styles>
  <office:body>
    <office:text>
      <text:p text:style-name="new_page_staatscourant"/>
      <text:p text:style-name="single-kop-titel">Gemeente Tubbergen; Mandaatbesluit Wet tijdelijk huisverbod (eerder gepubliceerd in Gemeenteblad 2018, 34549)</text:p>
      <text:section text:name="regeling_id1-3-2" text:style-name="regeling">
        <text:section text:name="aanhef_id1-3-2-1" text:style-name="aanhef">
          <text:section text:name="preambule_id1-3-2-1-1" text:style-name="preambule">
            <text:p text:style-name="al">De burgemeester van Tubbergen; </text:p>
            <text:p text:style-name="al">gelet op de Wet tijdelijk huisverbod en artikel 10:1 en 10:11 Algemene wet bestuursrecht;</text:p>
            <text:p text:style-name="al">Besluit:</text:p>
            <text:p text:style-name="al">vast te stellen het navolgende</text:p>
            <text:p text:style-name="al">
            <text:span text:style-name="nadrukvet">Mandaatbesluit Wet tijdelijk huisverbod</text:span>
          </text:p>
          </text:section>
        </text:section>
        <text:section text:name="regeling-tekst_id1-3-2-2" text:style-name="regeling-tekst">
          <text:section text:name="artikel_id1-3-2-2-1" text:style-name="artikel">
            <text:p text:style-name="artikel_kop_titel"><text:span text:style-name="artikel_kop_label"/> <text:span text:style-name="artikel_kop_nr"/> I. Mandaat en machtiging</text:p>
            <text:list text:style-name="id1-3-2-2-1-2">
              <text:list-item text:style-override="id1-3-2-2-1-2-1">
                <text:number>1.</text:number>
                <text:p text:style-name="al">Mandaat te verlenen aan de hulpofficieren van justitie van de Nationale politie eenheid Oost-Nederland district Twente tot het nemen van een besluit tot het opleggen van een huisverbod. </text:p>
              </text:list-item>
              <text:list-item text:style-override="id1-3-2-2-1-2-2">
                <text:number>2.</text:number>
                <text:p text:style-name="al">De genoemde hulpofficieren van justitie te machtigen de volgende handelingen te verrichten:</text:p>
                <text:list text:style-name="id1-3-2-2-1-2-2-3">
                  <text:list-item text:style-override="id1-3-2-2-1-2-2-3-1">
                    <text:number>•</text:number>
                    <text:p text:style-name="al">het plegen van overleg als bedoeld in artikel 2, derde lid, van de Wet tijdelijk huisverbod met Veilig Thuis Twente en team Ondersteuning &amp; Zorg Noaberkracht over het voornemen om een tijdelijk huisverbod op te leggen, ingeval van kindermishandeling en/of huiselijk geweld of een ernstig vermoeden daarvan;</text:p>
                  </text:list-item>
                  <text:list-item text:style-override="id1-3-2-2-1-2-2-3-2">
                    <text:number>•</text:number>
                    <text:p text:style-name="al">het mondeling aanzeggen van het huisverbod aan de uit huis te plaatsen persoon met toepassing van artikel 3, eerste lid, Wet tijdelijk huisverbod, in een dermate spoedeisende situatie dat het huisverbod niet te voren op schrift gesteld kan worden;</text:p>
                  </text:list-item>
                  <text:list-item text:style-override="id1-3-2-2-1-2-2-3-3">
                    <text:number>•</text:number>
                    <text:p text:style-name="al">het mededelen van het huisverbod en de consequentie van niet naleven, aan de huisgenoten van de uit huis geplaatste, de aangewezen instantie voor advies en/of hulpverlening, Veilig Thuis Twente en team Ondersteuning &amp; Zorg Noaberkracht ingeval van kindermishandeling en/of huiselijk geweld of een vermoeden daarvan met toepassing van artikel 2, achtste lid, Wet tijdelijk huisverbod;</text:p>
                  </text:list-item>
                  <text:list-item text:style-override="id1-3-2-2-1-2-2-3-4">
                    <text:number>•</text:number>
                    <text:p text:style-name="al">het binnen 24 uur regelen van juridische bijstand voor de uithuisgeplaatste, die hiertoe de wens te kennen heeft gegeven, voor de duur van de behandeling van het verzoek voor een voorlopige voorziening bij de rechtbank, met toepassing van artikel 5, eerste lid, Wet tijdelijk huisverbod.</text:p>
                  </text:list-item>
                </text:list>
              </text:list-item>
            </text:list>
          </text:section>
          <text:section text:name="artikel_id1-3-2-2-2" text:style-name="artikel">
            <text:p text:style-name="artikel_kop_titel"><text:span text:style-name="artikel_kop_label"/> <text:span text:style-name="artikel_kop_nr"/> II. Aanwijzing instantie voor advies en hulpverlening</text:p>
            <text:p text:style-name="al">Als instantie voor advies en hulpverlening als bedoeld in artikel 2, achtste lid, van de Wet tijdelijk huisverbod, wordt aangewezen: Maatschappelijk Werk Noord West Twente.</text:p>
          </text:section>
          <text:section text:name="artikel_id1-3-2-2-3" text:style-name="artikel">
            <text:p text:style-name="artikel_kop_titel"><text:span text:style-name="artikel_kop_label"/> <text:span text:style-name="artikel_kop_nr"/> III. Slotbepaling</text:p>
            <text:p text:style-name="al">Met dit besluit vervalt het besluit van de burgemeester van Tubbergen van 26 maart 2013, tot verlening van ondertekeningsmandaat aan de hulpofficieren van justitie van de Regiopolitie Twente om ter uitvoering van de Wet tijdelijk huisverbod besluiten tot het opleggen van een tijdelijk huisverbod te ondertekenen en machtiging te verlenen een aantal verwante handelingen te verrichten.</text:p>
            <text:p text:style-name="al"/>
          </text:section>
        </text:section>
        <text:section text:name="regeling-sluiting_id1-3-2-3" text:style-name="regeling-sluiting">
          <text:section text:name="ondertekening_id1-3-2-3-1">
            <text:p><text:span text:style-name="functie">Tubbergen, 8 februari 2018</text:span></text:p>
            <text:p><text:span text:style-name="functie">De burgemeester van Tubbergen, </text:span></text:p>
            <text:p><text:span text:style-name="functie">drs. ing. W. Haverkamp-Wenker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9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9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9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Mandaatbesluit Wet tijdelijk huisverbod (eerder gepubliceerd in Gemeenteblad 2018, 34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95</meta:user-defined>
    <meta:user-defined meta:name="OVERHEIDop.GmbID/DC.identifier">gmb-2018-41795</meta:user-defined>
    <meta:user-defined meta:name="OVERHEID.TaxonomieBeleidsagenda/OVERHEID.category">Openbare orde en veiligheid | Organisatie en beleid</meta:user-defined>
    <meta:user-defined meta:name="OVERHEID.Gemeente/DC.spatial">Tubbergen</meta:user-defined>
    <meta:user-defined meta:name="DC.source">wet Wet tijdelijk huisverbod;1.0:c:BWBR0024649&amp;g=2017-03-01</meta:user-defined>
    <meta:user-defined meta:name="DC.source">wet Algemene bestuursrecht;1.0:c:BWBR0005537&amp;g=2018-01-01</meta:user-defined>
    <meta:user-defined meta:name="DCTERMS.alternative">Mandaatbesluit Wet tijdelijk huisverbod</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2-28</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08393_1</meta:user-defined>
    <meta:user-defined meta:name="OVERHEIDop.versieInformatie"/>
  </office:meta>
</office:document-meta>
</file>