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Herontwikkeling Beusdalshof, Lemmensstraat 71-73, 6273 NB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mmensstraat 71-73, 6273 NB Ingber</text:span>
                    </text:p>
                  </table:table-cell>
                  <table:table-cell table:style-name="entry" table:number-rows-spanned="1" table:number-columns-spanned="1">
                    <text:p text:style-name="table_al">Herontwikkeling Beusdalshof</text:p>
                  </table:table-cell>
                  <table:table-cell table:style-name="entry" table:number-rows-spanned="1" table:number-columns-spanned="1">
                    <text:p text:style-name="table_al">Aanvraag ontvangen d.d. 30 oktober 2017 en ingetrokken d.d. 21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                                 </text:p>
            <text:p text:style-name="common-al"/>
            <text:p text:style-name="common-al">            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7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Herontwikkeling Beusdalshof, Lemmensstraat 71-73, 6273 NB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94</meta:user-defined>
    <meta:user-defined meta:name="OVERHEIDop.GmbID/DC.identifier">gmb-2018-4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B 71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17 314053</meta:user-defined>
    <meta:user-defined meta:name="OVERHEIDop.versieInformatie"/>
  </office:meta>
</office:document-meta>
</file>