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en afrit voor de deur  Hoogstraat 23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9106</text:p>
            <text:p text:style-name="common-al">Voor   : op- en afrit voor de deur</text:p>
            <text:p text:style-name="common-al">Locatie   : Hoogstraat 23 (3962 EM) Wijk bij Duurstede</text:p>
            <text:p text:style-name="common-al">Verzenddatum : 14 februari 2018</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1-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78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8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8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en afrit voor de deur  Hoogstraat 23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89</meta:user-defined>
    <meta:user-defined meta:name="OVERHEIDop.GmbID/DC.identifier">gmb-2018-41789</meta:user-defined>
    <meta:user-defined meta:name="OVERHEID.TaxonomieBeleidsagenda/OVERHEID.category">Bestuur | Organisatie en beleid</meta:user-defined>
    <meta:user-defined meta:name="OVERHEIDop.referentienummer">2018-087</meta:user-defined>
    <meta:user-defined meta:name="DCTERMS.abstract">Op- en afrit voor de deur Hoogstraat 23 in Wijk bij Duurstede. Gepubliceerd op de gemeentepagina d.d. 21-02-2018 in de Wijkse Courant en 't Groentje.</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M 23</meta:user-defined>
    <meta:user-defined meta:name="OVERHEIDop.woonplaats">Wijk bij Duurstede</meta:user-defined>
    <meta:user-defined meta:name="OVERHEIDop.straatnaam">Hoog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65 442981</meta:user-defined>
    <meta:user-defined meta:name="OVERHEIDop.versieInformatie"/>
  </office:meta>
</office:document-meta>
</file>