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seweg parkeerplaats bij nummer 14 te Zoutelande verleende omgevingsvergunning voor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endijkseweg parkeerplaats bij nummer 14 te Zoutelande verleende omgevingsvergunning voor het realiseren van e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88</meta:user-defined>
    <meta:user-defined meta:name="OVERHEIDop.GmbID/DC.identifier">gmb-2018-417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B 14</meta:user-defined>
    <meta:user-defined meta:name="OVERHEIDop.woonplaats">Zoutelande</meta:user-defined>
    <meta:user-defined meta:name="OVERHEIDop.straatnaam">Weren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51 391311</meta:user-defined>
    <meta:user-defined meta:name="OVERHEIDop.versieInformatie"/>
  </office:meta>
</office:document-meta>
</file>