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nkemaheerd 28, 9737 LE Groningen ─ vellen 1 boom - datum aanvraag 12-02-2018 - dossiernummer 201870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8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nkemaheerd 28, 9737 LE Groningen ─ vellen 1 boom - datum aanvraag 12-02-2018 - dossiernummer 201870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87</meta:user-defined>
    <meta:user-defined meta:name="OVERHEIDop.GmbID/DC.identifier">gmb-2018-4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LE 28</meta:user-defined>
    <meta:user-defined meta:name="OVERHEIDop.woonplaats">Groningen</meta:user-defined>
    <meta:user-defined meta:name="OVERHEIDop.straatnaam">Men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36 584772</meta:user-defined>
    <meta:user-defined meta:name="OVERHEIDop.versieInformatie"/>
  </office:meta>
</office:document-meta>
</file>