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de Schepperij kavel 28, Groningen ─ bouwen van een woning - datum aanvraag 12-02-2018 - dossiernummer 2018704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8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8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de Schepperij kavel 28, Groningen ─ bouwen van een woning - datum aanvraag 12-02-2018 - dossiernummer 2018704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83</meta:user-defined>
    <meta:user-defined meta:name="OVERHEIDop.GmbID/DC.identifier">gmb-2018-41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