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verse 1 te Domburg verleende omgevingsvergunning voor het uitbreiden van het parkeer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3 februari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1782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782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782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raverse 1 te Domburg verleende omgevingsvergunning voor het uitbreiden van het parkeerterr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782</meta:user-defined>
    <meta:user-defined meta:name="OVERHEIDop.GmbID/DC.identifier">gmb-2018-417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</meta:user-defined>
    <meta:user-defined meta:name="OVERHEIDop.woonplaats">Domburg</meta:user-defined>
    <meta:user-defined meta:name="OVERHEIDop.straatnaam">Traverse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212 398446</meta:user-defined>
    <meta:user-defined meta:name="OVERHEIDop.versieInformatie"/>
  </office:meta>
</office:document-meta>
</file>