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6-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6-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6-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6-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6-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6-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0-7-4-1-1">
      <style:table-column-properties style:rel-column-width="46*"/>
    </style:style>
    <style:style style:family="table-column" style:parent-style-name="colspec" style:name="id1-3-2-2-10-7-4-1-2">
      <style:table-column-properties style:rel-column-width="13*"/>
    </style:style>
    <style:style style:family="table-column" style:parent-style-name="colspec" style:name="id1-3-2-2-10-7-4-1-3">
      <style:table-column-properties style:rel-column-width="14*"/>
    </style:style>
    <style:style style:family="table-column" style:parent-style-name="colspec" style:name="id1-3-2-2-10-7-4-1-4">
      <style:table-column-properties style:rel-column-width="13*"/>
    </style:style>
    <text:list-style style:name="id1-3-2-2-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Afdeling 1 Algemene bepalingen</text:p>
              <text:p text:style-name="al">Afdeling 2 Vergunning seksbedrijf</text:p>
              <text:p text:style-name="al">Afdeling 3 Uitoefenen seksbedrijf</text:p>
              <text:p text:style-name="al">Afdeling 4 Overige bepaling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natuurschoon en zorg voor het uiterlijk aanzien van de gemeente</text:p>
            <text:section text:name="artikel_id1-3-2-2-4-2" text:style-name="artikel">
              <text:p text:style-name="artikel_kop_titel"><text:span text:style-name="artikel_kop_label"/> <text:span text:style-name="artikel_kop_nr"/> </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Trefwoordenregister</text:p>
              <text:p text:style-name="al">In de Algemene Plaatselijke Verordening is een aantal afdelingen/artikelnummers vervallen of zijn gereserveerd. Deze trefwoorden worden niet in dit register benoemd. </text:p>
              <text:p text:style-name="al"/>
              <text:p text:style-name="al">Onderwerp Artikel</text:p>
              <text:p text:style-name="al">A</text:p>
              <text:p text:style-name="al">Aanbieden diensten 5:15</text:p>
              <text:p text:style-name="al">Afvalstoffen (opslag) 4:13</text:p>
              <text:p text:style-name="al">Afvalstoffen verbanden (verbod) 5:34</text:p>
              <text:p text:style-name="al"/>
              <text:p text:style-name="al">B</text:p>
              <text:p text:style-name="al">Bedelarij 2:65</text:p>
              <text:p text:style-name="al">Beschadigen waterstaatswerken 5:28</text:p>
              <text:p text:style-name="al">Beperkingen vergunning of ontheffing 1:4</text:p>
              <text:p text:style-name="al">Beplanting 2:15</text:p>
              <text:p text:style-name="al">Beslistermijn 1:2</text:p>
              <text:p text:style-name="al">Betogingen 2:3</text:p>
              <text:p text:style-name="al">Binnentreden (woningen) 2:41, 6:3</text:p>
              <text:p text:style-name="al">Bijen 2:64</text:p>
              <text:p text:style-name="al">Bomen 4:10 t/m 4:12</text:p>
              <text:p text:style-name="al"/>
              <text:p text:style-name="al">C</text:p>
              <text:p text:style-name="al">Cameratoezicht 2:77</text:p>
              <text:p text:style-name="al">Carbid 2:73B</text:p>
              <text:p text:style-name="al">Citeertitel 6:6</text:p>
              <text:p text:style-name="al">Collecteren 5:13</text:p>
              <text:p text:style-name="al">Crossterreinen 5:32</text:p>
              <text:p text:style-name="al"/>
              <text:p text:style-name="al">D</text:p>
              <text:p text:style-name="al">Drankgebruik 2:48</text:p>
              <text:p text:style-name="al">Drugsgebruik (openlijk) 2:74A</text:p>
              <text:p text:style-name="al">Drugshandel op straat 2:74</text:p>
              <text:p text:style-name="al"/>
              <text:p text:style-name="al">E</text:p>
              <text:p text:style-name="al">Eieren 2:43</text:p>
              <text:p text:style-name="al">Evenementen 2:25</text:p>
              <text:p text:style-name="al">–begripsbepaling 2:24</text:p>
              <text:p text:style-name="al">–in gebouwen 2:25A</text:p>
              <text:p text:style-name="al">Exploitatievergunning</text:p>
              <text:p text:style-name="al">–openbare inrichting 2:28A</text:p>
              <text:p text:style-name="al">–speelautomatenhal 2:39A</text:p>
              <text:p text:style-name="al"/>
              <text:p text:style-name="al">F</text:p>
              <text:p text:style-name="al">Festiviteiten </text:p>
              <text:p text:style-name="al">–collectieve 4:2</text:p>
              <text:p text:style-name="al">–incidentele 4:3</text:p>
              <text:p text:style-name="al"/>
              <text:p text:style-name="al">G</text:p>
              <text:p text:style-name="al">Gebiedsontzeggingen 2:78</text:p>
              <text:p text:style-name="al"/>
              <text:p text:style-name="al">Gedrag </text:p>
              <text:p text:style-name="al">–hinderlijk gedrag publiek toegankelijke ruimten 2:50</text:p>
              <text:p text:style-name="al">–hinderlijk gedrag op openbare plaatsen 2:47</text:p>
              <text:p text:style-name="al">–verboden gedrag bij of in gebouwen 2:49</text:p>
              <text:p text:style-name="al">Geluidhinder </text:p>
              <text:p text:style-name="al">–begripsbepalingen 4:1</text:p>
              <text:p text:style-name="al">–overig 4:6</text:p>
              <text:p text:style-name="al">Gevelwerkzaamheden 4:7</text:p>
              <text:p text:style-name="al">Grote voertuigen 5:8</text:p>
              <text:p text:style-name="al"/>
              <text:p text:style-name="al">H</text:p>
              <text:p text:style-name="al">Hoogspanningslijn 2:22</text:p>
              <text:p text:style-name="al">Honden </text:p>
              <text:p text:style-name="al">–commerciële uitlaatactiviteiten 2:57A</text:p>
              <text:p text:style-name="al">–gevaarlijke 2:59</text:p>
              <text:p text:style-name="al">–loslopend 2:57 </text:p>
              <text:p text:style-name="al">–verontreiniging 2:58</text:p>
              <text:p text:style-name="al">Houtopstanden 4:10 t/m 4:12 </text:p>
              <text:p text:style-name="al"/>
              <text:p text:style-name="al">I</text:p>
              <text:p text:style-name="al">Inbrekerswerktuigen 2:44</text:p>
              <text:p text:style-name="al">Incidentele festiviteiten 4:3</text:p>
              <text:p text:style-name="al">Intrekking vergunning of ontheffing 1:6</text:p>
              <text:p text:style-name="al">Inwerkingtreding verordening 6:4 </text:p>
              <text:p text:style-name="al">Inzameling (geld of goederen) 5:13</text:p>
              <text:p text:style-name="al"/>
              <text:p text:style-name="al">K</text:p>
              <text:p text:style-name="al">Kampeermiddelen (parkeren) 5:6</text:p>
              <text:p text:style-name="al">Kampeerplaatsen (aanwijzing) 4:19</text:p>
              <text:p text:style-name="al">Kansspelautomaten 2:40</text:p>
              <text:p text:style-name="al">Kappen 4:10 t/m 4:12</text:p>
              <text:p text:style-name="al">Kladden 2:42</text:p>
              <text:p text:style-name="al"/>
              <text:p text:style-name="al">L</text:p>
              <text:p text:style-name="al">Laser gebruik 2:1E</text:p>
              <text:p text:style-name="al">Lichtreclame (verlichte handelsreclame) 4:16</text:p>
              <text:p text:style-name="al">Liggen (openbare weg) 2:50A </text:p>
              <text:p text:style-name="al">Ligplaats vaartuig 5:25 </text:p>
              <text:p text:style-name="al">Lokaal (betreden) 2:41</text:p>
              <text:p text:style-name="al"/>
              <text:p text:style-name="al">M </text:p>
              <text:p text:style-name="al">Mest (opslag) 4:13</text:p>
              <text:p text:style-name="al">Motorvoertuigen (onbeheerd achterlaten) 2:1B</text:p>
              <text:p text:style-name="al"/>
              <text:p text:style-name="al">N</text:p>
              <text:p text:style-name="al">Nachtverblijf (buiten kampeerterreinen) 4:18</text:p>
              <text:p text:style-name="al">Natuurlijke behoefte doen 4:8</text:p>
              <text:p text:style-name="al"/>
              <text:p text:style-name="al">O</text:p>
              <text:p text:style-name="al">Ongeregeldheden 2:1A</text:p>
              <text:p text:style-name="al">Onversterkte muziek 4:5</text:p>
              <text:p text:style-name="al">Openbare inrichtingen </text:p>
              <text:p text:style-name="al">–begripsbepalingen 2:27</text:p>
              <text:p text:style-name="al">–exploitatie 2:28A</text:p>
              <text:p text:style-name="al">Opslag voertuigen, vaartuigen, mest, afvalstoffen enz. 4:13</text:p>
              <text:p text:style-name="al">Ordeverstoring </text:p>
              <text:p text:style-name="al">–evenement 2:26</text:p>
              <text:p text:style-name="al">–openbare inrichting 2:31</text:p>
              <text:p text:style-name="al">Overgangsbepaling 6:5</text:p>
              <text:p text:style-name="al">Overlast (brom)fiets 5:12</text:p>
              <text:p text:style-name="al"/>
              <text:p text:style-name="al">P</text:p>
              <text:p text:style-name="al">Paracommerciële instellingen</text:p>
              <text:p text:style-name="al">–begripsbepalingen 2:34A</text:p>
              <text:p text:style-name="al">–regulering 2:34B</text:p>
              <text:p text:style-name="al">Parkeerexcessen (begripsbepalingen) 5:1</text:p>
              <text:p text:style-name="al">Parkeren </text:p>
              <text:p text:style-name="al">–voertuigen autobedrijf e.d. 5:2</text:p>
              <text:p text:style-name="al">–reclamevoertuigen 5:7</text:p>
              <text:p text:style-name="al">–grote voertuigen 5:8</text:p>
              <text:p text:style-name="al">Passantensteiger 5:25</text:p>
              <text:p text:style-name="al">Persoonlijk karakter vergunning 1:5</text:p>
              <text:p text:style-name="al">Plakgereedschap 2:43</text:p>
              <text:p text:style-name="al">Plakken 2:42</text:p>
              <text:p text:style-name="al"/>
              <text:p text:style-name="al">R</text:p>
              <text:p text:style-name="al">Raamprostitutie 3:18</text:p>
              <text:p text:style-name="al">Reclame (onverlichte handelsreclame) 4:15</text:p>
              <text:p text:style-name="al">Reclamevoertuigen 5:7</text:p>
              <text:p text:style-name="al">Recreatie in open water 5:31A</text:p>
              <text:p text:style-name="al">Recreatief nachtverblijf 4:18</text:p>
              <text:p text:style-name="al">Rookverbod (in bossen en natuurterreinen) 2:18</text:p>
              <text:p text:style-name="al"/>
              <text:p text:style-name="al">S</text:p>
              <text:p text:style-name="al">Samenscholing 2:1A</text:p>
              <text:p text:style-name="al">Sampelen 5:15</text:p>
              <text:p text:style-name="al">Seksinrichtingen </text:p>
              <text:p text:style-name="al">–aanvraag 3:6</text:p>
              <text:p text:style-name="al">–adverteren 3:13</text:p>
              <text:p text:style-name="al">–bedrijfsplan 3:15</text:p>
              <text:p text:style-name="al">–begripsbepalingen 3:2</text:p>
              <text:p text:style-name="al">–eisen aan vergunning 3:8</text:p>
              <text:p text:style-name="al">–intrekkingsgronden 3:9</text:p>
              <text:p text:style-name="al">–leeftijd prostituee 3:14</text:p>
              <text:p text:style-name="al">–maximering 3:5</text:p>
              <text:p text:style-name="al">–melding gewijzigde omstandigheden 3:10</text:p>
              <text:p text:style-name="al">–raamprostitutie 3:18</text:p>
              <text:p text:style-name="al">–sluitingstijden 3:12</text:p>
              <text:p text:style-name="al">–straatprostitutie 3:19</text:p>
              <text:p text:style-name="al">–verbodsbepalingen klanten 3:21</text:p>
              <text:p text:style-name="al">–vergunning 3:3</text:p>
              <text:p text:style-name="al">–verplichtingen exploitant/beheerder 3:17</text:p>
              <text:p text:style-name="al">–weigeringsgronden 3:7</text:p>
              <text:p text:style-name="al">Slapen (openbare weg) 2:50A</text:p>
              <text:p text:style-name="al">Sluiting gebouw 2:75A</text:p>
              <text:p text:style-name="al">Sluitingstijden </text:p>
              <text:p text:style-name="al">–openbare inrichtingen 2:29</text:p>
              <text:p text:style-name="al">–afwijkende sluitingstijden 2:30</text:p>
              <text:p text:style-name="al">Snoeren over de weg 2:19 </text:p>
              <text:p text:style-name="al">Speelautomatenhal</text:p>
              <text:p text:style-name="al">–begripsbepalingen 2:39</text:p>
              <text:p text:style-name="al">–exploitatievergunning 2:39A</text:p>
              <text:p text:style-name="al">Standplaatsen 5:17 t/m 5:21</text:p>
              <text:p text:style-name="al">Sterke drank 2:34C</text:p>
              <text:p text:style-name="al">Straatkolken (openen) 2:16</text:p>
              <text:p text:style-name="al">Straatprostitutie 3:19</text:p>
              <text:p text:style-name="al">Strafbepaling 6:1</text:p>
              <text:p text:style-name="al"/>
              <text:p text:style-name="al">T</text:p>
              <text:p text:style-name="al">Taxidiensten - het aanbieden van 2:1G</text:p>
              <text:p text:style-name="al">Termijnen 1:7</text:p>
              <text:p text:style-name="al">Terrassen 2:27, 2:28B</text:p>
              <text:p text:style-name="al">Toezichthouders 6:2</text:p>
              <text:p text:style-name="al"/>
              <text:p text:style-name="al">U</text:p>
              <text:p text:style-name="al">Uitweg 2:12</text:p>
              <text:p text:style-name="al"/>
              <text:p text:style-name="al">V</text:p>
              <text:p text:style-name="al">Vaartuigen opslag 4:13</text:p>
              <text:p text:style-name="al">Vechtsportgala 2:25A</text:p>
              <text:p text:style-name="al">Veiligheid op het ijs 2:23</text:p>
              <text:p text:style-name="al">Veiligheidsrisicogebieden 2:76</text:p>
              <text:p text:style-name="al">Venten 5:14</text:p>
              <text:p text:style-name="al">Verblijfsontzegging 2:1D</text:p>
              <text:p text:style-name="al">Verkeer in natuurgebieden 5:33</text:p>
              <text:p text:style-name="al">Verkoopregister 2:67</text:p>
              <text:p text:style-name="al">Verontreiniging (van de weg) 2:23A</text:p>
              <text:p text:style-name="al">Verspreiding gedrukte stukken 2:6</text:p>
              <text:p text:style-name="al">Verstoring openbare orde e.d. 2:1C</text:p>
              <text:p text:style-name="al">Voertuigen </text:p>
              <text:p text:style-name="al">–opslag 4:13 </text:p>
              <text:p text:style-name="al">–parkeren 5:2</text:p>
              <text:p text:style-name="al">aantasting groenvoorziening 5:11</text:p>
              <text:p text:style-name="al">Voertuigwrakken 5:5</text:p>
              <text:p text:style-name="al">Voorschriften vergunning of ontheffing 1:4</text:p>
              <text:p text:style-name="al">Voorwerpen (op of aan een openbare plaats) 2:10</text:p>
              <text:p text:style-name="al">Voorzieningen (verkeer en verlichting) 2:21</text:p>
              <text:p text:style-name="al">Vuur (verbod tot stoken) 5:34</text:p>
              <text:p text:style-name="al">Vuurwerk </text:p>
              <text:p text:style-name="al">–begripsbepaling 2:71</text:p>
              <text:p text:style-name="al">–gebruiken buiten jaarwisseling 2:73A</text:p>
              <text:p text:style-name="al">–gebruiken jaarwisseling 2:73</text:p>
              <text:p text:style-name="al">–ter beschikking stellen 2:72</text:p>
              <text:p text:style-name="al"/>
              <text:p text:style-name="al">W</text:p>
              <text:p text:style-name="al">Weg (aanleggen, beschadigen, veranderen) 2:11</text:p>
              <text:p text:style-name="al">Weigeringsgronden (algemeen) 1:8</text:p>
              <text:p text:style-name="al">Wensballon 2:1F</text:p>
              <text:p text:style-name="al">Wildplassen 4:8</text:p>
              <text:p text:style-name="al">Woonoverlast 2:79</text:p>
              <text:p text:style-name="al">Woonschepen 5:25A</text:p>
              <text:p text:style-name="al"/>
              <text:p text:style-name="al"/>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
              <text:p text:style-name="al">In deze verordening wordt verstaan onder:</text:p>
              <text:p text:style-name="al">–aanhangwagen: aanhangwagen als bedoeld in artikel 1 van het Reglement verkeersregels en verkeerstekens (RVV 1990);</text:p>
              <text:p text:style-name="al">–bebouwde kom: het gebied binnen de grenzen die zijn vastgesteld op grond van artikel 20a van de Wegenverkeerswet 1994; </text:p>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bouwwerk: bouwwerk als bedoeld in artikel 1.1 van de geldende Bouwverordening; </text:p>
              <text:p text:style-name="al">–bromfiets: bromfiets als bedoeld in artikel 1, eerste lid, onder e, van de Wegenverkeerswet 1994;</text:p>
              <text:p text:style-name="al">–college: het college van burgemeester en wethouders; </text:p>
              <text:p text:style-name="al">–gebouw: gebouw als bedoeld in artikel 1, eerste lid, van de Woningwet;</text:p>
              <text:p text:style-name="al">–handelsreclame: iedere openbare aanprijzing van goederen of diensten, waarmee kennelijk beoogd wordt een commercieel belang te dienen;</text:p>
              <text:p text:style-name="al">–motorvoertuig: motorvoertuig als bedoeld in artikel 1 van het Reglement Verkeersregels en Verkeerstekens 1990;</text:p>
              <text:p text:style-name="al">–openbaar water: wateren die voor het publiek bevaarbaar of op andere wijze toegankelijk zijn;</text:p>
              <text:p text:style-name="al">–openbare plaats: een voor het publiek toegankelijke plaats, waaronder begrepen de weg als bedoeld in deze begripsbepalingen; </text:p>
              <text:p text:style-name="al">–rechthebbende: degene die over een zaak zeggenschap heeft krachtens een zakelijk of een persoonlijk recht;</text:p>
              <text:p text:style-name="al">–vaartuig: alle drijvende objecten, daaronder mede verstaan drijvende werktuigen, alsmede woonschepen, glijboten en ponten; </text:p>
              <text:p text:style-name="al">–verkeer: alle weggebruikers als bedoeld in artikel 1 van het Reglement Verkeersregels en Verkeerstekens 1990; </text:p>
              <text:p text:style-name="al">–voertuig: voertuig als bedoeld in artikel 1 van het Reglement Verkeersregels en Verkeerstekens 1990;</text:p>
              <text:p text:style-name="al">–weg: weg als bedoeld in artikel 1, eerste lid, onder b, van de Wegenverkeerswet 1994;</text:p>
              <text:p text:style-name="al">–woonschepen: elk vaar- of drijftuig, dat uitsluitend of in hoofdzaak wordt gebezigd als of te oordelen naar zijn constructie en/of inrichting uitsluitend of in hoofdzaak is bestemd tot woonverblijf van een of meer personen. </text:p>
              <text:p text:style-name="al"/>
            </text:section>
            <text:section text:name="artikel_id1-3-2-2-7-3" text:style-name="artikel">
              <text:p text:style-name="artikel_kop_titel"><text:span text:style-name="artikel_kop_label">Artikel</text:span> <text:span text:style-name="artikel_kop_nr">1:2</text:span> Beslistermijn</text:p>
              <text:p text:style-name="al"/>
              <text:list text:style-name="id1-3-2-2-7-3-3">
                <text:list-item text:style-override="id1-3-2-2-7-3-3">
                  <text:number>1.</text:number>
                  <text:p text:style-name="al">Het bevoegde bestuursorgaan beslist op een aanvraag voor een vergunning of ontheffing binnen acht weken na de datum van ontvangst van de aanvraag.</text:p>
                </text:list-item>
                <text:list-item text:style-override="id1-3-2-2-7-3-4">
                  <text:number>2.</text:number>
                  <text:p text:style-name="al">Het bestuursorgaan kan de termijn voor ten hoogste acht weken verlengen.</text:p>
                </text:list-item>
                <text:list-item text:style-override="id1-3-2-2-7-3-5">
                  <text:number>3.</text:number>
                  <text:p text:style-name="al">In afwijking van het tweede lid is artikel 3.9 van de Wet algemene bepalingen omgevingsrecht van toepassing indien beslist wordt op een aanvraag om een vergunning als bedoeld in artikel 2:10, 2:11, 2:12, 4:11 en 4:16.</text:p>
                </text:list-item>
              </text:list>
              <text:p text:style-name="al"/>
            </text:section>
            <text:section text:name="artikel_id1-3-2-2-7-4" text:style-name="artikel">
              <text:p text:style-name="artikel_kop_titel"><text:span text:style-name="artikel_kop_label">Artikel</text:span> <text:span text:style-name="artikel_kop_nr">1:3</text:span> Indiening aanvraag </text:p>
              <text:p text:style-name="al"/>
              <text:p text:style-name="al">(vervallen)</text:p>
              <text:p text:style-name="al"/>
              <text:p text:style-name="al"/>
            </text:section>
            <text:section text:name="artikel_id1-3-2-2-7-5" text:style-name="artikel">
              <text:p text:style-name="artikel_kop_titel"><text:span text:style-name="artikel_kop_label">Artikel</text:span> <text:span text:style-name="artikel_kop_nr">1:4</text:span> Voorschriften en beperkingen</text:p>
              <text:p text:style-name="al"/>
              <text:list text:style-name="id1-3-2-2-7-5-3">
                <text:list-item text:style-override="id1-3-2-2-7-5-3">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7-5-4">
                  <text:number>2.</text:number>
                  <text:p text:style-name="al">Degene aan wie een vergunning of ontheffing is verleend, is verplicht de daaraan verbonden voorschriften en beperkingen na te komen. </text:p>
                </text:list-item>
              </text:list>
              <text:p text:style-name="al"/>
            </text:section>
            <text:section text:name="artikel_id1-3-2-2-7-6" text:style-name="artikel">
              <text:p text:style-name="artikel_kop_titel"><text:span text:style-name="artikel_kop_label">Artikel</text:span> <text:span text:style-name="artikel_kop_nr">1:5</text:span> Persoonlijk karakter van een vergunning of ontheffing </text:p>
              <text:p text:style-name="al">De vergunning of ontheffing is persoonlijk, tenzij bij of krachtens deze verordening anders is bepaald. </text:p>
              <text:p text:style-name="al"/>
              <text:p text:style-name="al"/>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
              <text:p text:style-name="al">De vergunning of ontheffing kan worden ingetrokken of gewijzigd:</text:p>
              <text:list text:style-name="id1-3-2-2-7-7-4">
                <text:list-item text:style-override="id1-3-2-2-7-7-4">
                  <text:number>a.</text:number>
                  <text:p text:style-name="al">indien ter verkrijging daarvan onjuiste of onvolledige gegevens zijn verstrekt;</text:p>
                </text:list-item>
                <text:list-item text:style-override="id1-3-2-2-7-7-5">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7-7-6">
                  <text:number>c.</text:number>
                  <text:p text:style-name="al">indien de aan de vergunning of ontheffing verbonden voorschriften en beperkingen niet zijn of worden nagekomen;</text:p>
                </text:list-item>
                <text:list-item text:style-override="id1-3-2-2-7-7-7">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7-7-8">
                  <text:number>e.</text:number>
                  <text:p text:style-name="al">indien de houder dit verzoekt. </text:p>
                </text:list-item>
              </text:list>
              <text:p text:style-name="al"/>
            </text:section>
            <text:section text:name="artikel_id1-3-2-2-7-8" text:style-name="artikel">
              <text:p text:style-name="artikel_kop_titel"><text:span text:style-name="artikel_kop_label">Artikel</text:span> <text:span text:style-name="artikel_kop_nr">1:7</text:span> Termijnen</text:p>
              <text:p text:style-name="al"/>
              <text:list text:style-name="id1-3-2-2-7-8-3">
                <text:list-item text:style-override="id1-3-2-2-7-8-3">
                  <text:number>1.</text:number>
                  <text:p text:style-name="al">De vergunning of ontheffing geldt voor onbepaalde tijd, tenzij bij de vergunning of ontheffing anders is bepaald of de aard van de vergunning of ontheffing zich daartegen verzet. </text:p>
                </text:list-item>
                <text:list-item text:style-override="id1-3-2-2-7-8-4">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7-9" text:style-name="artikel">
              <text:p text:style-name="artikel_kop_titel"><text:span text:style-name="artikel_kop_label">Artikel</text:span> <text:span text:style-name="artikel_kop_nr">1:8</text:span> Weigeringsgronden</text:p>
              <text:p text:style-name="al"/>
              <text:list text:style-name="id1-3-2-2-7-9-3">
                <text:list-item text:style-override="id1-3-2-2-7-9-3">
                  <text:number>1.</text:number>
                  <text:p text:style-name="al">Een vergunning of ontheffing kan in ieder geval worden geweigerd in het belang van:</text:p>
                  <text:list text:style-name="id1-3-2-2-7-9-3-3">
                    <text:list-item text:style-override="id1-3-2-2-7-9-3-3-1">
                      <text:number>a.</text:number>
                      <text:p text:style-name="al">de openbare orde;</text:p>
                    </text:list-item>
                    <text:list-item text:style-override="id1-3-2-2-7-9-3-3-2">
                      <text:number>b.</text:number>
                      <text:p text:style-name="al">de openbare veiligheid;</text:p>
                    </text:list-item>
                    <text:list-item text:style-override="id1-3-2-2-7-9-3-3-3">
                      <text:number>c.</text:number>
                      <text:p text:style-name="al">de volksgezondheid;</text:p>
                    </text:list-item>
                    <text:list-item text:style-override="id1-3-2-2-7-9-3-3-4">
                      <text:number>d.</text:number>
                      <text:p text:style-name="al">de bescherming van het milieu. </text:p>
                    </text:list-item>
                  </text:list>
                </text:list-item>
                <text:list-item text:style-override="id1-3-2-2-7-9-4">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2</text:span> OPENBARE ORDE</text:p>
            <text:section text:name="artikel_id1-3-2-2-8-2" text:style-name="artikel">
              <text:p text:style-name="artikel_kop_titel"><text:span text:style-name="artikel_kop_label"/> <text:span text:style-name="artikel_kop_nr"/> Afdeling 1 Bestrijding van ongeregeldheden</text:p>
              <text:p text:style-name="al"/>
            </text:section>
            <text:section text:name="artikel_id1-3-2-2-8-3" text:style-name="artikel">
              <text:p text:style-name="artikel_kop_titel"><text:span text:style-name="artikel_kop_label">Artikel</text:span> <text:span text:style-name="artikel_kop_nr">2:1A</text:span> Samenscholing en ongeregeldheden</text:p>
              <text:p text:style-name="al"/>
              <text:list text:style-name="id1-3-2-2-8-3-3">
                <text:list-item text:style-override="id1-3-2-2-8-3-3">
                  <text:number>1.</text:number>
                  <text:p text:style-name="al">Het is verboden op een openbare plaats deel te nemen aan een samenscholing, onnodig op te dringen of door uitdagend gedrag aanleiding te geven tot ongeregeldheden. </text:p>
                </text:list-item>
                <text:list-item text:style-override="id1-3-2-2-8-3-4">
                  <text:number>2.</text:number>
                  <text:p text:style-name="al">Degene die op een openbare plaats</text:p>
                  <text:list text:style-name="id1-3-2-2-8-3-4-3">
                    <text:list-item text:style-override="id1-3-2-2-8-3-4-3-1">
                      <text:number>a.</text:number>
                      <text:p text:style-name="al">aanwezig is bij een voorval waardoor ongeregeldheden ontstaan of dreigen te ontstaan;</text:p>
                    </text:list-item>
                    <text:list-item text:style-override="id1-3-2-2-8-3-4-3-2">
                      <text:number>b.</text:number>
                      <text:p text:style-name="al">aanwezig is bij een gebeurtenis die aanleiding geeft tot toeloop van publiek waardoor ongeregeldheden ontstaan of dreigen te ontstaan; of</text:p>
                    </text:list-item>
                    <text:list-item text:style-override="id1-3-2-2-8-3-4-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8-3-5">
                  <text:number>3.</text:number>
                  <text:p text:style-name="al">Het is verboden zich te begeven naar of te bevinden op openbare plaatsen die door of vanwege de burgemeester in het belang van de openbare veiligheid of ter voorkoming van ongeregeldheden zijn afgezet.</text:p>
                </text:list-item>
                <text:list-item text:style-override="id1-3-2-2-8-3-6">
                  <text:number>4.</text:number>
                  <text:p text:style-name="al">De burgemeester kan ontheffing verlenen van het in het derde lid gestelde verbod. </text:p>
                </text:list-item>
                <text:list-item text:style-override="id1-3-2-2-8-3-7">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8-3-8">
                  <text:number>6.</text:number>
                  <text:p text:style-name="al">Op de ontheffing is paragraaf 4.1.3.3 van de Algemene wet bestuursrecht (positieve fictieve beschikking bij niet tijdig beslissen) niet van toepassing. </text:p>
                </text:list-item>
              </text:list>
              <text:p text:style-name="al"/>
            </text:section>
            <text:section text:name="artikel_id1-3-2-2-8-4" text:style-name="artikel">
              <text:p text:style-name="artikel_kop_titel"><text:span text:style-name="artikel_kop_label">Artikel</text:span> <text:span text:style-name="artikel_kop_nr">2:1B</text:span> Onbeheerd achterlaten van motorvoertuigen </text:p>
              <text:p text:style-name="al"/>
              <text:list text:style-name="id1-3-2-2-8-4-3">
                <text:list-item text:style-override="id1-3-2-2-8-4-3">
                  <text:number>1.</text:number>
                  <text:p text:style-name="al">De burgemeester kan in het kader van het voorkomen van terreuraanslagen gebieden aanwijzen waarbinnen het verboden is om een motorvoertuig langer dan 5 minuten onbeheerd achter te laten. </text:p>
                </text:list-item>
                <text:list-item text:style-override="id1-3-2-2-8-4-4">
                  <text:number>2.</text:number>
                  <text:p text:style-name="al">Het is verboden een motorvoertuig langer dan 5 minuten onbeheerd achter te laten in een door de burgemeester aangewezen gebied. </text:p>
                </text:list-item>
              </text:list>
              <text:p text:style-name="al"/>
            </text:section>
            <text:section text:name="artikel_id1-3-2-2-8-5" text:style-name="artikel">
              <text:p text:style-name="artikel_kop_titel"><text:span text:style-name="artikel_kop_label">Artikel</text:span> <text:span text:style-name="artikel_kop_nr">2:1C</text:span> Verstoring van de openbare orde en dergelijke</text:p>
              <text:p text:style-name="al"/>
              <text:list text:style-name="id1-3-2-2-8-5-3">
                <text:list-item text:style-override="id1-3-2-2-8-5-3">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8-5-4">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 </text:p>
                </text:list-item>
                <text:list-item text:style-override="id1-3-2-2-8-5-5">
                  <text:number>3.</text:number>
                  <text:p text:style-name="al">Het is verboden een voorwerp dat ter afzetting of ter afsluiting van een gedeelte van een weg of vanwege het bevoegde bestuursorgaan is aangebracht, te verplaatsen, te verwijderen of omver te halen. </text:p>
                </text:list-item>
              </text:list>
              <text:p text:style-name="al"/>
              <text:p text:style-name="al"/>
              <text:p text:style-name="al"/>
              <text:p text:style-name="al"/>
            </text:section>
            <text:section text:name="artikel_id1-3-2-2-8-6" text:style-name="artikel">
              <text:p text:style-name="artikel_kop_titel"><text:span text:style-name="artikel_kop_label">Artikel</text:span> <text:span text:style-name="artikel_kop_nr">2:1D</text:span> Verblijfsontzegging</text:p>
              <text:p text:style-name="al"/>
              <text:list text:style-name="id1-3-2-2-8-6-3">
                <text:list-item text:style-override="id1-3-2-2-8-6-3">
                  <text:number>1.</text:number>
                  <text:p text:style-name="al">De burgemeester kan gebieden aanwijzen waar hij aan personen een verblijfsontzegging kan opleggen.</text:p>
                </text:list-item>
                <text:list-item text:style-override="id1-3-2-2-8-6-4">
                  <text:number>2.</text:number>
                  <text:p text:style-name="al">De burgemeester gaat alleen over tot aanwijzing van een gebied indien naar zijn oordeel sprake is van ernstige verstoring van de openbare orde dan wel een dreiging van ernstige verstoring van de openbare orde.</text:p>
                </text:list-item>
                <text:list-item text:style-override="id1-3-2-2-8-6-5">
                  <text:number>3.</text:number>
                  <text:p text:style-name="al">De burgemeester kan een verblijfsontzegging opleggen aan personen die in het aangewezen gebied de openbare orde verstoren dan wel dreigen te verstoren door te handelen in strijd met het bepaalde in de artikelen uit hoofdstuk 2, afdeling 1.</text:p>
                </text:list-item>
                <text:list-item text:style-override="id1-3-2-2-8-6-6">
                  <text:number>4.</text:number>
                  <text:p text:style-name="al">De burgemeester bepaalt in de verblijfsontzegging de termijn waarvoor deze geldt. </text:p>
                </text:list-item>
                <text:list-item text:style-override="id1-3-2-2-8-6-7">
                  <text:number>5.</text:number>
                  <text:p text:style-name="al">Een verblijfsontzegging kan niet worden opgelegd aan personen die blijkens de Basisregistratie Personen in het aangewezen gebied wonen of in het aangewezen gebied werken. </text:p>
                </text:list-item>
                <text:list-item text:style-override="id1-3-2-2-8-6-8">
                  <text:number>6.</text:number>
                  <text:p text:style-name="al">Indien personen geen vaste werkplek hebben, wordt de statutaire vestigingsplaats van het bedrijf gezien als werkplek. </text:p>
                </text:list-item>
                <text:list-item text:style-override="id1-3-2-2-8-6-9">
                  <text:number>7.</text:number>
                  <text:p text:style-name="al">De burgemeester kan, indien de belanghebbende een aantoonbaar belang heeft om zich binnen het aangewezen gebied te begeven, de verblijfsontzegging naar tijd en plaats beperken. </text:p>
                </text:list-item>
                <text:list-item text:style-override="id1-3-2-2-8-6-10">
                  <text:number>8.</text:number>
                  <text:p text:style-name="al">Het is verboden zich te gedragen in strijd met een door de burgemeester opgelegde verblijfsontzegging. </text:p>
                </text:list-item>
              </text:list>
              <text:p text:style-name="al"/>
            </text:section>
            <text:section text:name="artikel_id1-3-2-2-8-7" text:style-name="artikel">
              <text:p text:style-name="artikel_kop_titel"><text:span text:style-name="artikel_kop_label">Artikel</text:span> <text:span text:style-name="artikel_kop_nr">2:1E</text:span> Gebruik lasers</text:p>
              <text:p text:style-name="al"/>
              <text:list text:style-name="id1-3-2-2-8-7-3">
                <text:list-item text:style-override="id1-3-2-2-8-7-3">
                  <text:number>1.</text:number>
                  <text:p text:style-name="al">Het is verboden of aan de weg of op een openbare plaats zodanig met laserlicht te schijnen dat daardoor de openbare orde wordt verstoord of overlast wordt veroorzaakt. </text:p>
                </text:list-item>
                <text:list-item text:style-override="id1-3-2-2-8-7-4">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8-8" text:style-name="artikel">
              <text:p text:style-name="artikel_kop_titel"><text:span text:style-name="artikel_kop_label">Artikel</text:span> <text:span text:style-name="artikel_kop_nr">2:1F</text:span> Verbod op gebruik wensballonnen</text:p>
              <text:p text:style-name="al"/>
              <text:list text:style-name="id1-3-2-2-8-8-3">
                <text:list-item text:style-override="id1-3-2-2-8-8-3">
                  <text:number>1.</text:number>
                  <text:p text:style-name="al">Het is verboden zogenoemde wens- of ufoballonnen door middel van hete lucht afkomstig van vuur op te laten stijgen. </text:p>
                </text:list-item>
                <text:list-item text:style-override="id1-3-2-2-8-8-4">
                  <text:number>2.</text:number>
                  <text:p text:style-name="al">Onder een wens- of ufoballon wordt mede verstaan: herdenkingsballon, vuurballon, gelukslampion, Thaise wensballon, papierballon, geluksballon, etc. </text:p>
                </text:list-item>
              </text:list>
              <text:p text:style-name="al"/>
            </text:section>
            <text:section text:name="artikel_id1-3-2-2-8-9" text:style-name="artikel">
              <text:p text:style-name="artikel_kop_titel"><text:span text:style-name="artikel_kop_label">Artikel</text:span> <text:span text:style-name="artikel_kop_nr">2:1G</text:span> Het aanbieden van taxidiensten </text:p>
              <text:p text:style-name="al"/>
              <text:list text:style-name="id1-3-2-2-8-9-3">
                <text:list-item text:style-override="id1-3-2-2-8-9-3">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8-9-4">
                  <text:number>2.</text:number>
                  <text:p text:style-name="al">Het is verboden om taxidiensten aan te bieden in een door de burgemeester op grond van het eerste lid aangewezen locatie of gebied. </text:p>
                </text:list-item>
                <text:list-item text:style-override="id1-3-2-2-8-9-5">
                  <text:number>3.</text:number>
                  <text:p text:style-name="al">De aanwijzing, bedoeld in het eerste lid, als ook de invulling daarvan, wordt periodiek geëvalueerd op de noodzaak daarvan.</text:p>
                </text:list-item>
              </text:list>
              <text:p text:style-name="al"/>
            </text:section>
            <text:section text:name="artikel_id1-3-2-2-8-10" text:style-name="artikel">
              <text:p text:style-name="artikel_kop_titel"><text:span text:style-name="artikel_kop_label">Afdeling 2 Betoging</text:span> </text:p>
              <text:p text:style-name="al"/>
            </text:section>
            <text:section text:name="artikel_id1-3-2-2-8-11" text:style-name="artikel">
              <text:p text:style-name="artikel_kop_titel"><text:span text:style-name="artikel_kop_label">Artikel</text:span> <text:span text:style-name="artikel_kop_nr">2:2</text:span> Optochten</text:p>
              <text:p text:style-name="al"/>
              <text:p text:style-name="al">[gereserveerd]</text:p>
              <text:p text:style-name="al"/>
              <text:p text:style-name="al"/>
            </text:section>
            <text:section text:name="artikel_id1-3-2-2-8-12" text:style-name="artikel">
              <text:p text:style-name="artikel_kop_titel"><text:span text:style-name="artikel_kop_label">Artikel</text:span> <text:span text:style-name="artikel_kop_nr">2:3</text:span> Kennisgeving betogingen op openbare plaatsen</text:p>
              <text:p text:style-name="al"/>
              <text:list text:style-name="id1-3-2-2-8-12-3">
                <text:list-item text:style-override="id1-3-2-2-8-12-3">
                  <text:number>1.</text:number>
                  <text:p text:style-name="al">In afwijking van artikel 1:1 wordt in dit artikel verstaan onder openbare plaats: openbare plaats als bedoeld in artikel 1 van de Wet openbare manifestaties.</text:p>
                </text:list-item>
                <text:list-item text:style-override="id1-3-2-2-8-12-4">
                  <text:number>2.</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8-12-5">
                  <text:number>3.</text:number>
                  <text:p text:style-name="al">De kennisgeving bevat:</text:p>
                  <text:list text:style-name="id1-3-2-2-8-12-5-3">
                    <text:list-item text:style-override="id1-3-2-2-8-12-5-3-1">
                      <text:number>a.</text:number>
                      <text:p text:style-name="al">naam en adres van degene die de betoging houdt;</text:p>
                    </text:list-item>
                    <text:list-item text:style-override="id1-3-2-2-8-12-5-3-2">
                      <text:number>b.</text:number>
                      <text:p text:style-name="al">het doel van de betoging;</text:p>
                    </text:list-item>
                    <text:list-item text:style-override="id1-3-2-2-8-12-5-3-3">
                      <text:number>c.</text:number>
                      <text:p text:style-name="al">de datum waarop de betoging wordt gehouden en het tijdstip van aanvang en beëindiging;</text:p>
                    </text:list-item>
                    <text:list-item text:style-override="id1-3-2-2-8-12-5-3-4">
                      <text:number>d.</text:number>
                      <text:p text:style-name="al">de plaats en, voor zover van toepassing, de route en de plaats van beëindiging;</text:p>
                    </text:list-item>
                    <text:list-item text:style-override="id1-3-2-2-8-12-5-3-5">
                      <text:number>e.</text:number>
                      <text:p text:style-name="al">voor zover van toepassing, de wijze van samenstelling;</text:p>
                    </text:list-item>
                    <text:list-item text:style-override="id1-3-2-2-8-12-5-3-6">
                      <text:number>f.</text:number>
                      <text:p text:style-name="al">maatregelen die degene die de betoging houdt zal treffen om een regelmatig verloopt te bevorderen. </text:p>
                    </text:list-item>
                  </text:list>
                </text:list-item>
                <text:list-item text:style-override="id1-3-2-2-8-12-6">
                  <text:number>4.</text:number>
                  <text:p text:style-name="al">Degene die de kennisgeving doet, ontvangt daarvan een bewijs waarin het tijdstip van de kennisgeving is vermeld. </text:p>
                </text:list-item>
                <text:list-item text:style-override="id1-3-2-2-8-12-7">
                  <text:number>5.</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8-12-8">
                  <text:number>6.</text:number>
                  <text:p text:style-name="al">De burgemeester kan in bijzondere omstandigheden de in het eerste lid genoemde termijn verkorten en een mondelinge kennisgeving in behandeling nemen. </text:p>
                </text:list-item>
              </text:list>
              <text:p text:style-name="al"/>
            </text:section>
            <text:section text:name="artikel_id1-3-2-2-8-13" text:style-name="artikel">
              <text:p text:style-name="artikel_kop_titel"><text:span text:style-name="artikel_kop_label">Artikel</text:span> <text:span text:style-name="artikel_kop_nr">2:4</text:span> Afwijking termijn </text:p>
              <text:p text:style-name="al"/>
              <text:p text:style-name="al">(vervallen; opgenomen in artikel 2:3)</text:p>
              <text:p text:style-name="al"/>
            </text:section>
            <text:section text:name="artikel_id1-3-2-2-8-14" text:style-name="artikel">
              <text:p text:style-name="artikel_kop_titel"><text:span text:style-name="artikel_kop_label">Artikel</text:span> <text:span text:style-name="artikel_kop_nr">2:5</text:span> Te verstrekken gegevens</text:p>
              <text:p text:style-name="al"/>
              <text:p text:style-name="al">(vervallen; opgenomen in artikel 2:3)</text:p>
              <text:p text:style-name="al"/>
            </text:section>
            <text:section text:name="artikel_id1-3-2-2-8-15" text:style-name="artikel">
              <text:p text:style-name="artikel_kop_titel"><text:span text:style-name="artikel_kop_label"/> <text:span text:style-name="artikel_kop_nr"/>  Artikel 2:6 Beperking aanbieden e.d. van geschreven of gedrukte stukken of afbeeldingen</text:p>
              <text:p text:style-name="al"/>
              <text:list text:style-name="id1-3-2-2-8-15-3">
                <text:list-item text:style-override="id1-3-2-2-8-15-3">
                  <text:number>1.</text:number>
                  <text:p text:style-name="al">Het is verboden gedrukte of geschreven stukken dan wel afbeeldingen onder publiek te verspreiden dan wel openlijk aan te bieden op door het college aangewezen openbare plaatsen.</text:p>
                </text:list-item>
                <text:list-item text:style-override="id1-3-2-2-8-15-4">
                  <text:number>2.</text:number>
                  <text:p text:style-name="al">Het college kan de werking van het verbod beperken tot bepaalde dagen en uren. </text:p>
                </text:list-item>
                <text:list-item text:style-override="id1-3-2-2-8-15-5">
                  <text:number>3.</text:number>
                  <text:p text:style-name="al">Het verbod is niet van toepassing op het huis-aan-huis verspreiden of het aan huis bezorgen van gedrukte of geschreven stukken en afbeeldingen. </text:p>
                </text:list-item>
                <text:list-item text:style-override="id1-3-2-2-8-15-6">
                  <text:number>4.</text:number>
                  <text:p text:style-name="al">Het college kan ontheffing verlenen van het verbod. </text:p>
                </text:list-item>
                <text:list-item text:style-override="id1-3-2-2-8-15-7">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8-16" text:style-name="artikel">
              <text:p text:style-name="artikel_kop_titel"><text:span text:style-name="artikel_kop_label"/> <text:span text:style-name="artikel_kop_nr"/>  Artikel 2:7 Feest, muziek en wedstrijd e.d.</text:p>
              <text:p text:style-name="al"/>
              <text:p text:style-name="al">[gereserveerd]</text:p>
              <text:p text:style-name="al"/>
            </text:section>
            <text:section text:name="artikel_id1-3-2-2-8-17" text:style-name="artikel">
              <text:p text:style-name="artikel_kop_titel"><text:span text:style-name="artikel_kop_label">Artikel</text:span> <text:span text:style-name="artikel_kop_nr">2:8</text:span> Dienstverlening</text:p>
              <text:p text:style-name="al"/>
              <text:p text:style-name="al">[gereserveerd]</text:p>
              <text:p text:style-name="al"/>
            </text:section>
            <text:section text:name="artikel_id1-3-2-2-8-18" text:style-name="artikel">
              <text:p text:style-name="artikel_kop_titel"><text:span text:style-name="artikel_kop_label">Artikel</text:span> <text:span text:style-name="artikel_kop_nr">2:9</text:span> Straatartiest e.d.</text:p>
              <text:p text:style-name="al"/>
              <text:p text:style-name="al">(vervallen)</text:p>
              <text:p text:style-name="al"/>
            </text:section>
            <text:section text:name="artikel_id1-3-2-2-8-19" text:style-name="artikel">
              <text:p text:style-name="artikel_kop_titel"><text:span text:style-name="artikel_kop_label"/> <text:span text:style-name="artikel_kop_nr"/> Afdeling 5 Bruikbaarheid en aanzien van de weg of openbare plaats</text:p>
              <text:p text:style-name="al"/>
            </text:section>
            <text:section text:name="artikel_id1-3-2-2-8-20" text:style-name="artikel">
              <text:p text:style-name="artikel_kop_titel"><text:span text:style-name="artikel_kop_label">Artikel</text:span> <text:span text:style-name="artikel_kop_nr">2:10</text:span> Voorwerpen op of aan een openbare plaats</text:p>
              <text:p text:style-name="al"/>
              <text:list text:style-name="id1-3-2-2-8-20-3">
                <text:list-item text:style-override="id1-3-2-2-8-20-3">
                  <text:number>1.</text:number>
                  <text:p text:style-name="al">Het is verboden zonder vergunning van het bevoegde bestuursorgaan een openbare plaats anders te gebruiken dan overeenkomstig de publieke functie daarvan. </text:p>
                </text:list-item>
                <text:list-item text:style-override="id1-3-2-2-8-20-4">
                  <text:number>2.</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8-20-5">
                  <text:number>3.</text:number>
                  <text:p text:style-name="al">Onverminderd het bepaalde in artikel 1:8 kan de (omgevings)vergunning worden geweigerd: </text:p>
                  <text:list text:style-name="id1-3-2-2-8-20-5-3">
                    <text:list-item text:style-override="id1-3-2-2-8-20-5-3-1">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8-20-5-3-2">
                      <text:number>b.</text:number>
                      <text:p text:style-name="al">indien het beoogde gebruik hetzij op zichzelf, hetzij in verband met de omgeving niet voldoet aan redelijke eisen van welstand;</text:p>
                    </text:list-item>
                    <text:list-item text:style-override="id1-3-2-2-8-20-5-3-3">
                      <text:number>c.</text:number>
                      <text:p text:style-name="al">in het belang van de voorkoming of beperking van overlast voor gebruikers van de in de nabijheid gelegen onroerende zaak.</text:p>
                    </text:list-item>
                  </text:list>
                </text:list-item>
                <text:list-item text:style-override="id1-3-2-2-8-20-6">
                  <text:number>4.</text:number>
                  <text:p text:style-name="al">Het college kan nadere regels stellen ten aanzien van voorwerpen waarvoor het verbod niet geldt.</text:p>
                </text:list-item>
                <text:list-item text:style-override="id1-3-2-2-8-20-7">
                  <text:number>5.</text:number>
                  <text:p text:style-name="al">Het verbod is niet van toepassing op gevallen waarin krachtens een wettelijke regeling een vergunning of ontheffing voor het gebruik van de openbare plaats is verleend.</text:p>
                </text:list-item>
                <text:list-item text:style-override="id1-3-2-2-8-20-8">
                  <text:number>6.</text:number>
                  <text:p text:style-name="al">Het verbod is niet van toepassing op situaties waarin wordt voorzien door de Wet beheer rijkswaterstaatwerken, artikel 5 van de Wegenverkeerswet 1994 of de provinciale wegenverordening.</text:p>
                </text:list-item>
                <text:list-item text:style-override="id1-3-2-2-8-20-9">
                  <text:number>7.</text:number>
                  <text:p text:style-name="al">Op de vergunning is paragraaf 4.1.3.3 van de Algemene wet bestuursrecht (positieve fictieve beschikking bij niet tijdig beslissen) van toepassing.</text:p>
                </text:list-item>
              </text:list>
              <text:p text:style-name="al"/>
            </text:section>
            <text:section text:name="artikel_id1-3-2-2-8-21" text:style-name="artikel">
              <text:p text:style-name="artikel_kop_titel"><text:span text:style-name="artikel_kop_label">Artikel</text:span> <text:span text:style-name="artikel_kop_nr">2:11</text:span> (Omgevings)vergunning voor het aanleggen, beschadigen en veranderen van een weg</text:p>
              <text:p text:style-name="al"/>
              <text:list text:style-name="id1-3-2-2-8-21-3">
                <text:list-item text:style-override="id1-3-2-2-8-21-3">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8-21-4">
                  <text:number>2.</text:number>
                  <text:p text:style-name="al">De vergunning wordt verleend:</text:p>
                  <text:list text:style-name="id1-3-2-2-8-21-4-3">
                    <text:list-item text:style-override="id1-3-2-2-8-21-4-3-1">
                      <text:number>a.</text:number>
                      <text:p text:style-name="al">als omgevingsvergunning door het bevoegd gezag, indien de activiteiten zijn verboden bij een bestemmingsplan, beheersverordening, exploitatieplan of voorbereidingsbesluit;</text:p>
                    </text:list-item>
                    <text:list-item text:style-override="id1-3-2-2-8-21-4-3-2">
                      <text:number>b.</text:number>
                      <text:p text:style-name="al">door het college in overige gevallen.</text:p>
                    </text:list-item>
                  </text:list>
                </text:list-item>
                <text:list-item text:style-override="id1-3-2-2-8-21-5">
                  <text:number>3.</text:number>
                  <text:p text:style-name="al">Het verbod is niet van toepassing indien in opdracht van een bestuursorgaan of openbaar lichaam publieke taken worden verricht. </text:p>
                </text:list-item>
                <text:list-item text:style-override="id1-3-2-2-8-21-6">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8-21-7">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8-22" text:style-name="artikel">
              <text:p text:style-name="artikel_kop_titel"><text:span text:style-name="artikel_kop_label">Artikel</text:span> <text:span text:style-name="artikel_kop_nr">2:12</text:span> Maken, veranderen van een uitweg</text:p>
              <text:p text:style-name="al"/>
              <text:list text:style-name="id1-3-2-2-8-22-3">
                <text:list-item text:style-override="id1-3-2-2-8-22-3">
                  <text:number>1.</text:number>
                  <text:p text:style-name="al">Het is verboden zonder omgevingsvergunning van het college:</text:p>
                  <text:list text:style-name="id1-3-2-2-8-22-3-3">
                    <text:list-item text:style-override="id1-3-2-2-8-22-3-3-1">
                      <text:number>a.</text:number>
                      <text:p text:style-name="al">een uitweg te maken naar de weg;</text:p>
                    </text:list-item>
                    <text:list-item text:style-override="id1-3-2-2-8-22-3-3-2">
                      <text:number>b.</text:number>
                      <text:p text:style-name="al">verandering te brengen in een bestaande uitweg naar de weg. </text:p>
                    </text:list-item>
                  </text:list>
                </text:list-item>
                <text:list-item text:style-override="id1-3-2-2-8-22-4">
                  <text:number>2.</text:number>
                  <text:p text:style-name="al">In afwijking van het bepaalde in artikel 1:8 wordt de vergunning slechts geweigerd:</text:p>
                  <text:list text:style-name="id1-3-2-2-8-22-4-3">
                    <text:list-item text:style-override="id1-3-2-2-8-22-4-3-1">
                      <text:number>a.</text:number>
                      <text:p text:style-name="al">ter voorkoming van gevaar voor het verkeer op de weg;</text:p>
                    </text:list-item>
                    <text:list-item text:style-override="id1-3-2-2-8-22-4-3-2">
                      <text:number>b.</text:number>
                      <text:p text:style-name="al">indien de uitweg zonder noodzaak ten koste gaat van een openbare parkeerplaats;</text:p>
                    </text:list-item>
                    <text:list-item text:style-override="id1-3-2-2-8-22-4-3-3">
                      <text:number>c.</text:number>
                      <text:p text:style-name="al">indien door de uitweg het openbaar groen op onaanvaardbare wijze wordt aangetast;</text:p>
                    </text:list-item>
                    <text:list-item text:style-override="id1-3-2-2-8-22-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8-22-5">
                  <text:number>3.</text:number>
                  <text:p text:style-name="al">Het verbod is niet van toepassing op situaties waarin wordt voorzien door de Wet beheer Rijkswaterstaatswerken, de Waterschapskeur of de provinciale wegenverordening. </text:p>
                </text:list-item>
                <text:list-item text:style-override="id1-3-2-2-8-22-6">
                  <text:number>4.</text:number>
                  <text:p text:style-name="al">Op de vergunning is paragraaf 4.1.3.3 van de Algemene wet bestuursrecht (positieve fictieve beschikking bij niet tijdig beslissen) van toepassing. </text:p>
                </text:list-item>
              </text:list>
              <text:p text:style-name="al"/>
            </text:section>
            <text:section text:name="artikel_id1-3-2-2-8-23" text:style-name="artikel">
              <text:p text:style-name="artikel_kop_titel"><text:span text:style-name="artikel_kop_label"/> <text:span text:style-name="artikel_kop_nr"/> Afdeling 6 Veiligheid op de weg</text:p>
              <text:p text:style-name="al"/>
            </text:section>
            <text:section text:name="artikel_id1-3-2-2-8-24" text:style-name="artikel">
              <text:p text:style-name="artikel_kop_titel"><text:span text:style-name="artikel_kop_label">Artikel</text:span> <text:span text:style-name="artikel_kop_nr">2:13</text:span> Veroorzaken van gladheid</text:p>
              <text:p text:style-name="al"/>
              <text:p text:style-name="al">[gereserveerd]</text:p>
            </text:section>
            <text:section text:name="artikel_id1-3-2-2-8-25" text:style-name="artikel">
              <text:p text:style-name="artikel_kop_titel"><text:span text:style-name="artikel_kop_label"/> <text:span text:style-name="artikel_kop_nr"/>  Artikel 2:14 Winkelwagentjes</text:p>
              <text:p text:style-name="al"/>
              <text:p text:style-name="al">(vervallen)</text:p>
              <text:p text:style-name="al"/>
            </text:section>
            <text:section text:name="artikel_id1-3-2-2-8-26" text:style-name="artikel">
              <text:p text:style-name="artikel_kop_titel"><text:span text:style-name="artikel_kop_label">Artikel</text:span> <text:span text:style-name="artikel_kop_nr">2:15</text:span> Hinderlijke beplanting of gevaarlijk voorwerp</text:p>
              <text:p text:style-name="al"/>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8-27" text:style-name="artikel">
              <text:p text:style-name="artikel_kop_titel"><text:span text:style-name="artikel_kop_label">Artikel</text:span> <text:span text:style-name="artikel_kop_nr">2:16</text:span> Openen straatkolken e.d.</text:p>
              <text:p text:style-name="al"/>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28" text:style-name="artikel">
              <text:p text:style-name="artikel_kop_titel"><text:span text:style-name="artikel_kop_label"/> <text:span text:style-name="artikel_kop_nr"/>  Artikel 2:17 Kelderingangen e.d.</text:p>
              <text:p text:style-name="al"/>
              <text:p text:style-name="al">(vervallen)</text:p>
              <text:p text:style-name="al"/>
              <text:p text:style-name="al"/>
              <text:p text:style-name="al"/>
            </text:section>
            <text:section text:name="artikel_id1-3-2-2-8-29" text:style-name="artikel">
              <text:p text:style-name="artikel_kop_titel"><text:span text:style-name="artikel_kop_label">Artikel</text:span> <text:span text:style-name="artikel_kop_nr">2:18</text:span> Rookverbod in bossen en natuurterreinen</text:p>
              <text:p text:style-name="al"/>
              <text:list text:style-name="id1-3-2-2-8-29-3">
                <text:list-item text:style-override="id1-3-2-2-8-29-3">
                  <text:number>1.</text:number>
                  <text:p text:style-name="al">Het is verboden te roken in bossen, op veengronden en in natuurterreinen of binnen een afstand van dertig meter daarvan gedurende een door het college aangewezen periode.</text:p>
                </text:list-item>
                <text:list-item text:style-override="id1-3-2-2-8-29-4">
                  <text:number>2.</text:number>
                  <text:p text:style-name="al">Het is verboden in bossen, op veengronden en in natuurterreinen of binnen een afstand van honderd meter daarvan, voor zover het de openlucht betreft, brandende of smeulende voorwerpen te laten vallen, weg te werpen of te laten liggen. </text:p>
                </text:list-item>
                <text:list-item text:style-override="id1-3-2-2-8-29-5">
                  <text:number>3.</text:number>
                  <text:p text:style-name="al">De verboden zijn niet van toepassing op situaties waarin wordt voorzien door artikel 429, aanhef en onder 3, van het Wetboek van Strafrecht. </text:p>
                </text:list-item>
                <text:list-item text:style-override="id1-3-2-2-8-29-6">
                  <text:number>4.</text:number>
                  <text:p text:style-name="al">Het in het eerste lid gestelde verbod is voorts niet van toepassing voor zover het roken plaatsvindt in gebouwen en aangrenzende erven. </text:p>
                </text:list-item>
              </text:list>
              <text:p text:style-name="al"/>
            </text:section>
            <text:section text:name="artikel_id1-3-2-2-8-30" text:style-name="artikel">
              <text:p text:style-name="artikel_kop_titel"><text:span text:style-name="artikel_kop_label">Artikel</text:span> <text:span text:style-name="artikel_kop_nr">2:19</text:span> Gevaarlijk of hinderlijk voorwerp</text:p>
              <text:p text:style-name="al"/>
              <text:list text:style-name="id1-3-2-2-8-30-3">
                <text:list-item text:style-override="id1-3-2-2-8-30-3">
                  <text:number>1.</text:number>
                  <text:p text:style-name="al">Het is verboden een elektriciteitssnoer/kabel voor het opladen van elektrische auto’s, aanhangwagens en/of andere (vakantie)voer- of vaartuigen boven, op of naast de weg te leggen.</text:p>
                </text:list-item>
                <text:list-item text:style-override="id1-3-2-2-8-30-4">
                  <text:number>2.</text:number>
                  <text:p text:style-name="al">Het verbod is niet van toepassing bij het gebruik van een door of namens de gemeente geplaatste laadpaal.</text:p>
                </text:list-item>
              </text:list>
              <text:p text:style-name="al"/>
            </text:section>
            <text:section text:name="artikel_id1-3-2-2-8-31" text:style-name="artikel">
              <text:p text:style-name="artikel_kop_titel"><text:span text:style-name="artikel_kop_label">Artikel</text:span> <text:span text:style-name="artikel_kop_nr">2:20</text:span> Vallende voorwerpen</text:p>
              <text:p text:style-name="al"/>
              <text:p text:style-name="al">[gereserveerd]</text:p>
              <text:p text:style-name="al"/>
            </text:section>
            <text:section text:name="artikel_id1-3-2-2-8-32" text:style-name="artikel">
              <text:p text:style-name="artikel_kop_titel"><text:span text:style-name="artikel_kop_label">Artikel</text:span> <text:span text:style-name="artikel_kop_nr">2:21</text:span> Voorzieningen voor verkeer en verlichting</text:p>
              <text:p text:style-name="al"/>
              <text:list text:style-name="id1-3-2-2-8-32-3">
                <text:list-item text:style-override="id1-3-2-2-8-32-3">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8-32-4">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8-33" text:style-name="artikel">
              <text:p text:style-name="artikel_kop_titel"><text:span text:style-name="artikel_kop_label">Artikel</text:span> <text:span text:style-name="artikel_kop_nr">2:22</text:span> Objecten onder hoogspanningslijn</text:p>
              <text:p text:style-name="al"/>
              <text:list text:style-name="id1-3-2-2-8-33-3">
                <text:list-item text:style-override="id1-3-2-2-8-33-3">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8-33-4">
                  <text:number>2.</text:number>
                  <text:p text:style-name="al">Het college kan van het verbod ontheffing verlenen indien de elektrische spanning van de bovengrondse hoogspanningslijn dat toelaat. </text:p>
                </text:list-item>
                <text:list-item text:style-override="id1-3-2-2-8-33-5">
                  <text:number>3.</text:number>
                  <text:p text:style-name="al">Het verbod is niet van toepassing op objecten die deel uitmaken van de hoogspanningslijn. </text:p>
                </text:list-item>
                <text:list-item text:style-override="id1-3-2-2-8-33-6">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8-34" text:style-name="artikel">
              <text:p text:style-name="artikel_kop_titel"><text:span text:style-name="artikel_kop_label">Artikel</text:span> <text:span text:style-name="artikel_kop_nr">2:23</text:span> Veiligheid op het ijs</text:p>
              <text:p text:style-name="al"/>
              <text:list text:style-name="id1-3-2-2-8-34-3">
                <text:list-item text:style-override="id1-3-2-2-8-34-3">
                  <text:number>1.</text:number>
                  <text:p text:style-name="al">Het is verboden: </text:p>
                  <text:list text:style-name="id1-3-2-2-8-34-3-3">
                    <text:list-item text:style-override="id1-3-2-2-8-34-3-3-1">
                      <text:number>a.</text:number>
                      <text:p text:style-name="al">voor het publiek toegankelijke ijsvlakten te beschadigen, te verontreinigen, te versperren of het verkeer daarop op enige andere wijze te belemmeren of in gevaar te brengen; </text:p>
                    </text:list-item>
                    <text:list-item text:style-override="id1-3-2-2-8-34-3-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8-34-4">
                  <text:number>2.</text:number>
                  <text:p text:style-name="al">Het verbod is niet van toepassing op situaties waarin wordt voorzien door het Wetboek van Strafrecht of de provinciale vaarwegenverordening</text:p>
                </text:list-item>
              </text:list>
              <text:p text:style-name="al"/>
            </text:section>
            <text:section text:name="artikel_id1-3-2-2-8-35" text:style-name="artikel">
              <text:p text:style-name="artikel_kop_titel"><text:span text:style-name="artikel_kop_label">Artikel</text:span> <text:span text:style-name="artikel_kop_nr">2:23A</text:span> Verontreiniging van de weg</text:p>
              <text:p text:style-name="al"/>
              <text:list text:style-name="id1-3-2-2-8-35-3">
                <text:list-item text:style-override="id1-3-2-2-8-35-3">
                  <text:number>1.</text:number>
                  <text:p text:style-name="al">Indien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indien dezen in opdracht handelen hun opdrachtgever verplicht:</text:p>
                  <text:list text:style-name="id1-3-2-2-8-35-3-3">
                    <text:list-item text:style-override="id1-3-2-2-8-35-3-3-1">
                      <text:number>a.</text:number>
                      <text:p text:style-name="al">indien de verontreiniging gevaar voor de veiligheid van het verkeer of voor beschadiging van het wegdek oplevert dan wel hinder veroorzaakt, de weg terstond na het ontstaan van de verontreiniging te reinigen of te doen reinigen;</text:p>
                    </text:list-item>
                    <text:list-item text:style-override="id1-3-2-2-8-35-3-3-2">
                      <text:number>b.</text:number>
                      <text:p text:style-name="al">indien de verontreiniging geen (direct) gevaar voor de veiligheid van het verkeer of voor beschadiging van het wegdek oplevert, de weg terstond na het beëindigen van de werkzaamheden of, indien deze langer dan een dag duren, elke dag terstond na beëindiging van de werkzaamheden op die dag te reinigen of te doen reinigen. </text:p>
                    </text:list-item>
                  </text:list>
                </text:list-item>
                <text:list-item text:style-override="id1-3-2-2-8-35-4">
                  <text:number>2.</text:number>
                  <text:p text:style-name="al">Het in het eerste lid gestelde geldt niet voor zover de Wet beheer rijkswaterstaatwerken of de provinciale wegenverordening van toepassing is. </text:p>
                </text:list-item>
              </text:list>
              <text:p text:style-name="al"/>
            </text:section>
            <text:section text:name="artikel_id1-3-2-2-8-36" text:style-name="artikel">
              <text:p text:style-name="artikel_kop_titel"><text:span text:style-name="artikel_kop_label"/> <text:span text:style-name="artikel_kop_nr"/> Afdeling 7 Evenementen</text:p>
              <text:p text:style-name="al"/>
            </text:section>
            <text:section text:name="artikel_id1-3-2-2-8-37" text:style-name="artikel">
              <text:p text:style-name="artikel_kop_titel"><text:span text:style-name="artikel_kop_label">Artikel</text:span> <text:span text:style-name="artikel_kop_nr">2:24</text:span> Begripsbepaling</text:p>
              <text:p text:style-name="al"/>
              <text:list text:style-name="id1-3-2-2-8-37-3">
                <text:list-item text:style-override="id1-3-2-2-8-37-3">
                  <text:number>1.</text:number>
                  <text:p text:style-name="al">In deze afdeling wordt onder evenement verstaan elke voor publiek toegankelijke verrichting van vermaak al dan niet tegen betaling, met uitzondering van: </text:p>
                  <text:list text:style-name="id1-3-2-2-8-37-3-3">
                    <text:list-item text:style-override="id1-3-2-2-8-37-3-3-1">
                      <text:number>a.</text:number>
                      <text:p text:style-name="al">bioscoopvoorstellingen; </text:p>
                    </text:list-item>
                    <text:list-item text:style-override="id1-3-2-2-8-37-3-3-2">
                      <text:number>b.</text:number>
                      <text:p text:style-name="al">markten als bedoeld in artikel 160, eerste lid, onder h, van de Gemeentewet; </text:p>
                    </text:list-item>
                    <text:list-item text:style-override="id1-3-2-2-8-37-3-3-3">
                      <text:number>c.</text:number>
                      <text:p text:style-name="al">kansspelen als bedoeld in de Wet op de kansspelen; </text:p>
                    </text:list-item>
                    <text:list-item text:style-override="id1-3-2-2-8-37-3-3-4">
                      <text:number>d.</text:number>
                      <text:p text:style-name="al">het in een inrichting in de zin van de Drank- en Horecawet gelegenheid geven tot dansen; </text:p>
                    </text:list-item>
                    <text:list-item text:style-override="id1-3-2-2-8-37-3-3-5">
                      <text:number>e.</text:number>
                      <text:p text:style-name="al">betogingen, samenkomsten en vergaderingen als bedoeld in de Wet openbare manifestaties. </text:p>
                    </text:list-item>
                  </text:list>
                </text:list-item>
                <text:list-item text:style-override="id1-3-2-2-8-37-4">
                  <text:number>2.</text:number>
                  <text:p text:style-name="al">Onder evenement wordt mede verstaan: </text:p>
                  <text:list text:style-name="id1-3-2-2-8-37-4-3">
                    <text:list-item text:style-override="id1-3-2-2-8-37-4-3-1">
                      <text:number>a.</text:number>
                      <text:p text:style-name="al">een herdenkingsplechtigheid; </text:p>
                    </text:list-item>
                    <text:list-item text:style-override="id1-3-2-2-8-37-4-3-2">
                      <text:number>b.</text:number>
                      <text:p text:style-name="al">een braderie of snuffelmarkt; </text:p>
                    </text:list-item>
                    <text:list-item text:style-override="id1-3-2-2-8-37-4-3-3">
                      <text:number>c.</text:number>
                      <text:p text:style-name="al">een optocht, niet zijnde een betoging als bedoeld in artikel 2:3, op de weg;</text:p>
                    </text:list-item>
                    <text:list-item text:style-override="id1-3-2-2-8-37-4-3-4">
                      <text:number>d.</text:number>
                      <text:p text:style-name="al">het maken van filmopnamen. </text:p>
                    </text:list-item>
                  </text:list>
                </text:list-item>
              </text:list>
              <text:p text:style-name="al"/>
            </text:section>
            <text:section text:name="artikel_id1-3-2-2-8-38" text:style-name="artikel">
              <text:p text:style-name="artikel_kop_titel"><text:span text:style-name="artikel_kop_label">Artikel</text:span> <text:span text:style-name="artikel_kop_nr">2:25</text:span> Evenementen</text:p>
              <text:p text:style-name="al"/>
              <text:list text:style-name="id1-3-2-2-8-38-3">
                <text:list-item text:style-override="id1-3-2-2-8-38-3">
                  <text:number>1.</text:number>
                  <text:p text:style-name="al">Het is verboden zonder vergunning van de burgemeester een evenement te organiseren. </text:p>
                </text:list-item>
                <text:list-item text:style-override="id1-3-2-2-8-38-4">
                  <text:number>2.</text:number>
                  <text:p text:style-name="al">Geen vergunning is vereist voor een eendaags evenement, indien: </text:p>
                  <text:list text:style-name="id1-3-2-2-8-38-4-3">
                    <text:list-item text:style-override="id1-3-2-2-8-38-4-3-1">
                      <text:number>a.</text:number>
                      <text:p text:style-name="al">het evenement op één locatie in de openlucht plaatsvindt; </text:p>
                    </text:list-item>
                    <text:list-item text:style-override="id1-3-2-2-8-38-4-3-2">
                      <text:number>b.</text:number>
                      <text:p text:style-name="al">het aantal gelijktijdig aanwezigen niet meer bedraagt dan 100 personen (deelnemers, publiek en personeel); </text:p>
                    </text:list-item>
                    <text:list-item text:style-override="id1-3-2-2-8-38-4-3-3">
                      <text:number>c.</text:number>
                      <text:p text:style-name="al">het evenement plaatsvindt op: </text:p>
                    </text:list-item>
                    <text:list-item text:style-override="id1-3-2-2-8-38-4-3-4">
                      <text:number>d.</text:number>
                      <text:p text:style-name="al">1º. maandag tot en met zaterdag tussen 07.00 en 01.00 uur (de volgende dag);</text:p>
                    </text:list-item>
                    <text:list-item text:style-override="id1-3-2-2-8-38-4-3-5">
                      <text:number>e.</text:number>
                      <text:p text:style-name="al">2º. op zondag tussen 13.00 en 01.00 uur (de volgende dag); </text:p>
                    </text:list-item>
                    <text:list-item text:style-override="id1-3-2-2-8-38-4-3-6">
                      <text:number>f.</text:number>
                      <text:p text:style-name="al">geen muziek ten gehore wordt gebracht voor 07.00 uur of na 23.00 uur;</text:p>
                    </text:list-item>
                    <text:list-item text:style-override="id1-3-2-2-8-38-4-3-7">
                      <text:number>g.</text:number>
                      <text:p text:style-name="al">het geluidsniveau van de muziek als bedoeld in sub d tussen 07.00 uur en 23.00 uur voldoet aan de eisen van artikel 4:6, tweede lid;</text:p>
                    </text:list-item>
                    <text:list-item text:style-override="id1-3-2-2-8-38-4-3-8">
                      <text:number>h.</text:number>
                      <text:p text:style-name="al">het evenement niet plaatsvindt op de doorgaande weg of anderszins een belemmering vormt voor de hulpdiensten of voor de bereikbaarheid van woonwijken; </text:p>
                    </text:list-item>
                    <text:list-item text:style-override="id1-3-2-2-8-38-4-3-9">
                      <text:number>i.</text:number>
                      <text:p text:style-name="al">niet meer dan 5 kleine objecten worden geplaatst met een oppervlakte van minder dan 10 m² per object;</text:p>
                    </text:list-item>
                    <text:list-item text:style-override="id1-3-2-2-8-38-4-3-10">
                      <text:number>j.</text:number>
                      <text:p text:style-name="al">er een aanspreekpunt ten tijde van het evenement aanwezig is die vooraf bekend gemaakt is bij de gemeente; </text:p>
                    </text:list-item>
                    <text:list-item text:style-override="id1-3-2-2-8-38-4-3-11">
                      <text:number>k.</text:number>
                      <text:p text:style-name="al">de organisator uiterlijk 14 dagen voorafgaand aan het evenement daarvan melding heeft gedaan aan de burgemeester. </text:p>
                    </text:list-item>
                  </text:list>
                </text:list-item>
                <text:list-item text:style-override="id1-3-2-2-8-38-5">
                  <text:number>3.</text:number>
                  <text:p text:style-name="al">De burgemeester kan uiterlijk 48 uur voordat een meldingsplichtig evenement plaatsvindt besluiten om beperkingen op te leggen aan het organiseren van een evenement of het evenement verbieden, indien daardoor de openbare orde, de openbare veiligheid, de volksgezondheid of het milieu in gevaar komt. </text:p>
                </text:list-item>
                <text:list-item text:style-override="id1-3-2-2-8-38-6">
                  <text:number>4.</text:number>
                  <text:p text:style-name="al">In afwijking van het bepaalde in artikel 1:8, tweede lid, wordt de aanvraag voor een middelgrote en grote evenementenvergunning uiterlijk twaalf weken voor de datum van aanvang van het evenement ingediend. </text:p>
                </text:list-item>
                <text:list-item text:style-override="id1-3-2-2-8-38-7">
                  <text:number>5.</text:number>
                  <text:p text:style-name="al">In afwijking van het bepaalde in artikel 1:8, tweede lid, wordt aanvraag voor een kleine evenementenvergunning uiterlijk acht weken voor de datum van aanvang van het evenement ingediend.</text:p>
                </text:list-item>
                <text:list-item text:style-override="id1-3-2-2-8-38-8">
                  <text:number>6.</text:number>
                  <text:p text:style-name="al">De burgemeester kan in verband met de voorbereidingstijd van de aanvraag afwijken van de genoemde termijnen het vijfde en zesde lid of voor bijzondere, periodiek terugkerende evenementen afzonderlijk bepalen op welk tijdstip de aanvraag uiterlijk moet worden ingediend.</text:p>
                </text:list-item>
                <text:list-item text:style-override="id1-3-2-2-8-38-9">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8-39" text:style-name="artikel">
              <text:p text:style-name="artikel_kop_titel"><text:span text:style-name="artikel_kop_label">Artikel</text:span> <text:span text:style-name="artikel_kop_nr">2:25A</text:span> Evenementen in gebouwen</text:p>
              <text:p text:style-name="al"/>
              <text:list text:style-name="id1-3-2-2-8-39-3">
                <text:list-item text:style-override="id1-3-2-2-8-39-3">
                  <text:number>1.</text:number>
                  <text:p text:style-name="al">Het is verboden zonder vergunning van de burgemeester in een gebouw of vaartuig een voor het publiek toegankelijk evenement te houden of te laten houden. </text:p>
                </text:list-item>
                <text:list-item text:style-override="id1-3-2-2-8-39-4">
                  <text:number>2.</text:number>
                  <text:p text:style-name="al">Het verbod geldt niet voor:</text:p>
                  <text:list text:style-name="id1-3-2-2-8-39-4-3">
                    <text:list-item text:style-override="id1-3-2-2-8-39-4-3-1">
                      <text:number>a.</text:number>
                      <text:p text:style-name="al">manifestaties in de zin van de Wet openbare manifestaties;</text:p>
                    </text:list-item>
                    <text:list-item text:style-override="id1-3-2-2-8-39-4-3-2">
                      <text:number>b.</text:number>
                      <text:p text:style-name="al">het houden van evenementen in gebouwen overeenkomstig de bestemming van dat gebouw;</text:p>
                    </text:list-item>
                    <text:list-item text:style-override="id1-3-2-2-8-39-4-3-3">
                      <text:number>c.</text:number>
                      <text:p text:style-name="al">sportwedstrijden, met uitzondering van vechtsportwedstrijden of -gala’s;</text:p>
                    </text:list-item>
                    <text:list-item text:style-override="id1-3-2-2-8-39-4-3-4">
                      <text:number>d.</text:number>
                      <text:p text:style-name="al">activiteiten in (horeca)bedrijven die in de uitoefening van het bedrijf gebruikelijk zijn;</text:p>
                    </text:list-item>
                    <text:list-item text:style-override="id1-3-2-2-8-39-4-3-5">
                      <text:number>e.</text:number>
                      <text:p text:style-name="al">het houden van snuffelmarkten in ruimten die uitsluitend dan wel nagenoeg geheel en voortdurend in gebruik zijn als winkel in de zin van de Winkeltijdenwet. </text:p>
                    </text:list-item>
                  </text:list>
                </text:list-item>
                <text:list-item text:style-override="id1-3-2-2-8-39-5">
                  <text:number>3.</text:number>
                  <text:p text:style-name="al">Onverminderd het bepaalde in artikel 1:8 weigert de burgemeester de vergunning als:</text:p>
                  <text:list text:style-name="id1-3-2-2-8-39-5-3">
                    <text:list-item text:style-override="id1-3-2-2-8-39-5-3-1">
                      <text:number>a.</text:number>
                      <text:p text:style-name="al">de organisator van een vechtsportwedstrijd of -gala van slecht levensgedrag is;</text:p>
                    </text:list-item>
                    <text:list-item text:style-override="id1-3-2-2-8-39-5-3-2">
                      <text:number>b.</text:number>
                      <text:p text:style-name="al">het evenement gevaar kan opleveren voor de brandveiligheid of wanordelijkheden kunnen ontstaan;</text:p>
                    </text:list-item>
                    <text:list-item text:style-override="id1-3-2-2-8-39-5-3-3">
                      <text:number>c.</text:number>
                      <text:p text:style-name="al">een onevenredig groot aantal bezoekers te verwachten is;</text:p>
                    </text:list-item>
                    <text:list-item text:style-override="id1-3-2-2-8-39-5-3-4">
                      <text:number>d.</text:number>
                      <text:p text:style-name="al">het evenement zich niet verdraagt met het karakter of de bestemming van de plaats waar het wordt gehouden. </text:p>
                    </text:list-item>
                  </text:list>
                </text:list-item>
                <text:list-item text:style-override="id1-3-2-2-8-39-6">
                  <text:number>4.</text:number>
                  <text:p text:style-name="al">De burgemeester kan de vergunning voor een vechtsportwedstrijd of -gala weigeren in het geval en onder de voorwaarden, bedoeld in artikel 3 van de Wet bevordering integriteitsbeoordelingen door het openbaar bestuur. </text:p>
                </text:list-item>
                <text:list-item text:style-override="id1-3-2-2-8-39-7">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8-40" text:style-name="artikel">
              <text:p text:style-name="artikel_kop_titel"><text:span text:style-name="artikel_kop_label">Artikel</text:span> <text:span text:style-name="artikel_kop_nr">2:26</text:span> Ordeverstoring</text:p>
              <text:p text:style-name="al"/>
              <text:p text:style-name="al">Het is verboden bij een evenement de orde te verstoren. </text:p>
              <text:p text:style-name="al"/>
            </text:section>
            <text:section text:name="artikel_id1-3-2-2-8-41" text:style-name="artikel">
              <text:p text:style-name="artikel_kop_titel"><text:span text:style-name="artikel_kop_label"/> <text:span text:style-name="artikel_kop_nr"/> Afdeling 8 Toezicht op openbare inrichtingen en terrassen</text:p>
              <text:p text:style-name="al"/>
            </text:section>
            <text:section text:name="artikel_id1-3-2-2-8-42" text:style-name="artikel">
              <text:p text:style-name="artikel_kop_titel"><text:span text:style-name="artikel_kop_label">Artikel</text:span> <text:span text:style-name="artikel_kop_nr">2:27</text:span> Begripsbepalingen</text:p>
              <text:p text:style-name="al"/>
              <text:p text:style-name="al">In deze afdeling wordt verstaan onder:</text:p>
              <text:p text:style-name="al">horecabedrijf: horecabedrijf als bedoeld in artikel 1, eerste lid, van de Drank- en Horecawet;</text:p>
              <text:p text:style-name="al">openbare inrichting:</text:p>
              <text:list text:style-name="id1-3-2-2-8-42-6">
                <text:list-item text:style-override="id1-3-2-2-8-42-6">
                  <text:number>1.</text:number>
                  <text:p text:style-name="al">een hotel, restaurant, pension, café, cafetaria, snackbar, discotheek, buurthuis of clubhuis;</text:p>
                </text:list-item>
                <text:list-item text:style-override="id1-3-2-2-8-42-7">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p text:style-name="al">paracommerciële rechtspersoon: paracommerciële rechtspersoon als bedoeld in artikel 1, eerste lid, van de Drank- en Horecawet;</text:p>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8-43" text:style-name="artikel">
              <text:p text:style-name="artikel_kop_titel"><text:span text:style-name="artikel_kop_label">Artikel</text:span> <text:span text:style-name="artikel_kop_nr">2:28A</text:span> Exploitatie openbare inrichting </text:p>
              <text:p text:style-name="al"/>
              <text:list text:style-name="id1-3-2-2-8-43-3">
                <text:list-item text:style-override="id1-3-2-2-8-43-3">
                  <text:number>1.</text:number>
                  <text:p text:style-name="al">Het is verboden een openbare inrichting te exploiteren zonder vergunning van de burgemeester. </text:p>
                </text:list-item>
                <text:list-item text:style-override="id1-3-2-2-8-43-4">
                  <text:number>2.</text:number>
                  <text:p text:style-name="al">Onverminderd het bepaalde in artikel 1:8 weigert de burgemeester de vergunning indien:</text:p>
                  <text:list text:style-name="id1-3-2-2-8-43-4-3">
                    <text:list-item text:style-override="id1-3-2-2-8-43-4-3-1">
                      <text:number>a.</text:number>
                      <text:p text:style-name="al">de exploitatie van de openbare inrichting in strijd is met een geldend bestemmingsplan, beheersverordening, exploitatieplan of voorbereidingsbesluit;</text:p>
                    </text:list-item>
                    <text:list-item text:style-override="id1-3-2-2-8-43-4-3-2">
                      <text:number>b.</text:number>
                      <text:p text:style-name="al">de exploitant of beheerder van slecht levensgedrag is;</text:p>
                    </text:list-item>
                    <text:list-item text:style-override="id1-3-2-2-8-43-4-3-3">
                      <text:number>c.</text:number>
                      <text:p text:style-name="al">naar zijn oordeel moet worden aangenomen dat de woon- of leefsituatie in de omgeving van de openbare inrichting of de openbare orde op ontoelaatbare wijze nadelig wordt beïnvloed. </text:p>
                    </text:list-item>
                  </text:list>
                </text:list-item>
                <text:list-item text:style-override="id1-3-2-2-8-43-5">
                  <text:number>3.</text:number>
                  <text:p text:style-name="al">De burgemeester kan de vergunning weigeren in het geval en onder de voorwaarden, bedoeld in artikel 3 van de Wet bevordering integriteitsbeoordelingen door het openbaar bestuur. </text:p>
                </text:list-item>
                <text:list-item text:style-override="id1-3-2-2-8-43-6">
                  <text:number>4.</text:number>
                  <text:p text:style-name="al">Geen vergunning is vereist voor een openbare inrichting:</text:p>
                  <text:list text:style-name="id1-3-2-2-8-43-6-3">
                    <text:list-item text:style-override="id1-3-2-2-8-43-6-3-1">
                      <text:number>a.</text:number>
                      <text:p text:style-name="al">in een winkel als bedoeld in artikel 1 van de Winkeltijdenwet voor zover: </text:p>
                      <text:list text:style-name="id1-3-2-2-8-43-6-3-1-3">
                        <text:list-item text:style-override="id1-3-2-2-8-43-6-3-1-3-1">
                          <text:number>1.</text:number>
                          <text:p text:style-name="al">de activiteiten van de openbare inrichting ondergeschikt zijn aan de winkelactiviteit; </text:p>
                        </text:list-item>
                        <text:list-item text:style-override="id1-3-2-2-8-43-6-3-1-3-2">
                          <text:number>2.</text:number>
                          <text:p text:style-name="al">de openbare inrichting maximaal 20% van het totale overdekte en omsloten brutovloeroppervlak bedraagt met een maximum van 150 m² winkelvloeroppervlak of 200 m² brutovloeroppervlak;</text:p>
                        </text:list-item>
                        <text:list-item text:style-override="id1-3-2-2-8-43-6-3-1-3-3">
                          <text:number>3.</text:number>
                          <text:p text:style-name="al">voor de openbare inrichting dezelfde sluitingstijden gelden als voor de winkel; </text:p>
                        </text:list-item>
                        <text:list-item text:style-override="id1-3-2-2-8-43-6-3-1-3-4">
                          <text:number>4.</text:number>
                          <text:p text:style-name="al">de openbare inrichting tijdens openingsuren van de winkel openbaar toegankelijk is;</text:p>
                        </text:list-item>
                        <text:list-item text:style-override="id1-3-2-2-8-43-6-3-1-3-5">
                          <text:number>5.</text:number>
                          <text:p text:style-name="al">de toegang tot de openbare inrichting uitsluitend via de hoofdingang van de hoofdactiviteit te bereiken is;</text:p>
                        </text:list-item>
                      </text:list>
                    </text:list-item>
                    <text:list-item text:style-override="id1-3-2-2-8-43-6-3-2">
                      <text:number>b.</text:number>
                      <text:p text:style-name="al">in een zorginstelling, uitvaartcentrum, kerk of ziekenhuis;</text:p>
                    </text:list-item>
                    <text:list-item text:style-override="id1-3-2-2-8-43-6-3-3">
                      <text:number>c.</text:number>
                      <text:p text:style-name="al">in een museum of bibliotheek;</text:p>
                    </text:list-item>
                    <text:list-item text:style-override="id1-3-2-2-8-43-6-3-4">
                      <text:number>d.</text:number>
                      <text:p text:style-name="al">een bedrijfskantine of -restaurant;</text:p>
                    </text:list-item>
                    <text:list-item text:style-override="id1-3-2-2-8-43-6-3-5">
                      <text:number>e.</text:number>
                      <text:p text:style-name="al">waarvoor tevens op grond van artikel 3 van de Drank- en Horecawet een vergunning is verleend;</text:p>
                    </text:list-item>
                    <text:list-item text:style-override="id1-3-2-2-8-43-6-3-6">
                      <text:number>f.</text:number>
                      <text:p text:style-name="al">bij sportverenigingen en instellingen belast met het beheer van buurt- en clubhuizen;</text:p>
                    </text:list-item>
                    <text:list-item text:style-override="id1-3-2-2-8-43-6-3-7">
                      <text:number>g.</text:number>
                      <text:p text:style-name="al">op de luchtzijde (airside) van Luchthaven Schiphol.</text:p>
                    </text:list-item>
                  </text:list>
                </text:list-item>
                <text:list-item text:style-override="id1-3-2-2-8-43-7">
                  <text:number>5.</text:number>
                  <text:p text:style-name="al">De exploitatievergunningplicht is altijd van toepassing op coffeeshops.</text:p>
                </text:list-item>
                <text:list-item text:style-override="id1-3-2-2-8-43-8">
                  <text:number>6.</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8-43-9">
                  <text:number>7.</text:number>
                  <text:p text:style-name="al">Het college kan, in het belang van de openbare orde, veiligheid, gezondheid en het voorkomen van overlast, nadere regels stellen ten behoeve van de exploitatie van openbare inrichtingen.</text:p>
                </text:list-item>
                <text:list-item text:style-override="id1-3-2-2-8-43-10">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8-44" text:style-name="artikel">
              <text:p text:style-name="artikel_kop_titel"><text:span text:style-name="artikel_kop_label">Artikel</text:span> <text:span text:style-name="artikel_kop_nr">2:28B</text:span> Terrassen</text:p>
              <text:p text:style-name="al"/>
              <text:list text:style-name="id1-3-2-2-8-44-3">
                <text:list-item text:style-override="id1-3-2-2-8-44-3">
                  <text:number>1.</text:number>
                  <text:p text:style-name="al">Het is verboden zonder vergunning van de burgemeester een terras te exploiteren.</text:p>
                </text:list-item>
                <text:list-item text:style-override="id1-3-2-2-8-44-4">
                  <text:number>2.</text:number>
                  <text:p text:style-name="al">Onverminderd het bepaalde in artikel 1:8 weigert de burgemeester de vergunning indien naar zijn oordeel moet worden aangenomen dat de woon- of leefsituatie in de omgeving van het terras op ontoelaatbare wijze nadelig wordt beïnvloed.</text:p>
                </text:list-item>
                <text:list-item text:style-override="id1-3-2-2-8-44-5">
                  <text:number>3.</text:number>
                  <text:p text:style-name="al">De burgemeester kan besluiten om bij evenementen de vergunde terrasopstelling te wijzigen of de vergunning tijdelijk in te trekken.</text:p>
                </text:list-item>
                <text:list-item text:style-override="id1-3-2-2-8-44-6">
                  <text:number>4.</text:number>
                  <text:p text:style-name="al">Het college kan in nadere regels stellen wanneer het verbod niet geldt. </text:p>
                </text:list-item>
                <text:list-item text:style-override="id1-3-2-2-8-44-7">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8-45" text:style-name="artikel">
              <text:p text:style-name="artikel_kop_titel"><text:span text:style-name="artikel_kop_label">Artikel</text:span> <text:span text:style-name="artikel_kop_nr">2:29</text:span> Sluitingstijd</text:p>
              <text:p text:style-name="al"/>
              <text:list text:style-name="id1-3-2-2-8-45-3">
                <text:list-item text:style-override="id1-3-2-2-8-45-3">
                  <text:number>1.</text:number>
                  <text:p text:style-name="al">Voor openbare inrichtingen gelden de volgende openings- en sluitingstijden:</text:p>
                  <text:list text:style-name="id1-3-2-2-8-45-3-3">
                    <text:list-item text:style-override="id1-3-2-2-8-45-3-3-1">
                      <text:number>a.</text:number>
                      <text:p text:style-name="al">Alcoholvrije openbare inrichtingen zonder verkoop van alcoholhoudende drank voor gebruik elders dan ter plaatse mogen onbeperkt geopend zijn. </text:p>
                    </text:list-item>
                    <text:list-item text:style-override="id1-3-2-2-8-45-3-3-2">
                      <text:number>b.</text:number>
                      <text:p text:style-name="al">Alcoholvrije openbare inrichtingen met verkoop van alcoholhoudende drank voor gebruik elders dan ter plaatse mogen van 07.00 uur tot 22.00 uur geopend zijn.</text:p>
                    </text:list-item>
                    <text:list-item text:style-override="id1-3-2-2-8-45-3-3-3">
                      <text:number>c.</text:number>
                      <text:p text:style-name="al">Commerciële horecabedrijven mogen van 07.00 uur tot 02.00 uur (de volgende dag) bezoekers toelaten. </text:p>
                    </text:list-item>
                    <text:list-item text:style-override="id1-3-2-2-8-45-3-3-4">
                      <text:number>d.</text:number>
                      <text:p text:style-name="al">Coffeeshops mogen van 10.00 uur tot 22.00 uur geopend zijn. </text:p>
                    </text:list-item>
                    <text:list-item text:style-override="id1-3-2-2-8-45-3-3-5">
                      <text:number>e.</text:number>
                      <text:p text:style-name="al">Speelautomatenhallen mogen van 07.00 uur tot 02.00 uur (de volgende dag) bezoekers toelaten.</text:p>
                    </text:list-item>
                    <text:list-item text:style-override="id1-3-2-2-8-45-3-3-6">
                      <text:number>f.</text:number>
                      <text:p text:style-name="al">Paracommerciële rechtspersonen die zich richten op het organiseren van activiteiten op de terreinen kunst, cultuur en informatie en daarmee een educatieve, ondersteunende en faciliterende functie hebben met een breed pakket mogelijkheden voor cultuurdeelname voor alle leeftijdscategorieën (bijvoorbeeld een centrum voor kunst en cultuur of een poppodium) mogen geopend blijven zolang de activiteit voortduurt, maar niet later dan 05.00 uur. Na 02.00 uur mogen geen bezoekers meer worden toegelaten. </text:p>
                    </text:list-item>
                    <text:list-item text:style-override="id1-3-2-2-8-45-3-3-7">
                      <text:number>g.</text:number>
                      <text:p text:style-name="al">Alle overige openbare inrichtingen moeten tussen 01.00 uur en 07.00 uur gesloten zijn.</text:p>
                    </text:list-item>
                    <text:list-item text:style-override="id1-3-2-2-8-45-3-3-8">
                      <text:number>h.</text:number>
                      <text:p text:style-name="al">Voor een openbare inrichting als bedoeld in artikel 2:28, vierde lid, onder a, gelden dezelfde sluitingstijden als voor de winkel. </text:p>
                    </text:list-item>
                  </text:list>
                </text:list-item>
                <text:list-item text:style-override="id1-3-2-2-8-45-4">
                  <text:number>2.</text:number>
                  <text:p text:style-name="al">Voor een terras geldt dezelfde sluitingstijd als voor de openbare inrichting met een uiterlijke sluitingstijd van 02.00 uur. </text:p>
                </text:list-item>
                <text:list-item text:style-override="id1-3-2-2-8-45-5">
                  <text:number>3.</text:number>
                  <text:p text:style-name="al">Openbare inrichtingen op Schiphol mogen onbeperkt geopend zijn, tenzij de burgemeester op advies van de Koninklijke Marechaussee beperkingen oplegt ter voorkoming van verstoring van de openbare orde en veiligheid.</text:p>
                </text:list-item>
                <text:list-item text:style-override="id1-3-2-2-8-45-6">
                  <text:number>4.</text:number>
                  <text:p text:style-name="al">De burgemeester is bevoegd om in bijzondere gevallen voor het bepaalde in het eerste lid, onder g, tot maximaal 02.00 uur een ontheffing te verlenen, behalve voor paracommerciële rechtspersonen.</text:p>
                </text:list-item>
                <text:list-item text:style-override="id1-3-2-2-8-45-7">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8-46" text:style-name="artikel">
              <text:p text:style-name="artikel_kop_titel"><text:span text:style-name="artikel_kop_label">Artikel</text:span> <text:span text:style-name="artikel_kop_nr">2:30</text:span> Afwijking sluitingstijd; tijdelijke sluiting</text:p>
              <text:p text:style-name="al"/>
              <text:list text:style-name="id1-3-2-2-8-46-3">
                <text:list-item text:style-override="id1-3-2-2-8-46-3">
                  <text:number>1.</text:number>
                  <text:p text:style-name="al">De burgemeester kan in het belang van de openbare orde, veiligheid, gezondheid of in geval van bijzondere omstandigheden voor een of meer openbare inrichtingen tijdelijk andere sluitingstijden vaststellen of tijdelijk sluiting bevelen. </text:p>
                </text:list-item>
                <text:list-item text:style-override="id1-3-2-2-8-46-4">
                  <text:number>2.</text:number>
                  <text:p text:style-name="al">Het eerste lid is niet van toepassing op situaties waarin artikel 13b van de Opiumwet voorziet. </text:p>
                </text:list-item>
              </text:list>
              <text:p text:style-name="al"/>
            </text:section>
            <text:section text:name="artikel_id1-3-2-2-8-47" text:style-name="artikel">
              <text:p text:style-name="artikel_kop_titel"><text:span text:style-name="artikel_kop_label">Artikel</text:span> <text:span text:style-name="artikel_kop_nr">2:31</text:span> Verboden gedragingen </text:p>
              <text:p text:style-name="al"/>
              <text:p text:style-name="al">Het is verboden in een openbare inrichting:</text:p>
              <text:list text:style-name="id1-3-2-2-8-47-4">
                <text:list-item text:style-override="id1-3-2-2-8-47-4">
                  <text:number>a.</text:number>
                  <text:p text:style-name="al">de orde te verstoren;</text:p>
                </text:list-item>
                <text:list-item text:style-override="id1-3-2-2-8-47-5">
                  <text:number>b.</text:number>
                  <text:p text:style-name="al">zich als bezoeker te bevinden na sluitingstijd of gedurende de tijd dat de inrichting gesloten dient te zijn op grond van een besluit krachtens artikel 2:30, eerste lid.</text:p>
                </text:list-item>
              </text:list>
              <text:p text:style-name="al"/>
            </text:section>
            <text:section text:name="artikel_id1-3-2-2-8-48" text:style-name="artikel">
              <text:p text:style-name="artikel_kop_titel"><text:span text:style-name="artikel_kop_label">Artikel</text:span> <text:span text:style-name="artikel_kop_nr">2:32</text:span> Handel binnen openbare inrichtingen</text:p>
              <text:p text:style-name="al"/>
              <text:p text:style-name="al">(vervallen)</text:p>
              <text:p text:style-name="al"/>
            </text:section>
            <text:section text:name="artikel_id1-3-2-2-8-49" text:style-name="artikel">
              <text:p text:style-name="artikel_kop_titel"><text:span text:style-name="artikel_kop_label">Artikel</text:span> <text:span text:style-name="artikel_kop_nr">2:33</text:span> Het college als bevoegd bestuursorgaan </text:p>
              <text:p text:style-name="al"/>
              <text:p text:style-name="al">Indien een openbare inrichting geen voor het publiek openstaand gebouw of bijbehorend erf is in de zin van artikel 174 van de Gemeentewet, treedt het college bij de toepassing van artikel 2:28A tot en met 2:30 op als bevoegd bestuursorgaan. </text:p>
              <text:p text:style-name="al"/>
            </text:section>
            <text:section text:name="artikel_id1-3-2-2-8-50" text:style-name="artikel">
              <text:p text:style-name="artikel_kop_titel"><text:span text:style-name="artikel_kop_label">Artikel</text:span> <text:span text:style-name="artikel_kop_nr">2:34</text:span> Het college als bevoegd bestuursorgaan</text:p>
              <text:p text:style-name="al"/>
              <text:p text:style-name="al">[gereserveerd]</text:p>
              <text:p text:style-name="al"/>
            </text:section>
            <text:section text:name="artikel_id1-3-2-2-8-51" text:style-name="artikel">
              <text:p text:style-name="artikel_kop_titel"><text:span text:style-name="artikel_kop_label"/> <text:span text:style-name="artikel_kop_nr"/> Afdeling 8A Bijzondere bepalingen over horecabedrijven als bedoeld in de Drank- en Horecawet</text:p>
              <text:p text:style-name="al"/>
            </text:section>
            <text:section text:name="artikel_id1-3-2-2-8-52" text:style-name="artikel">
              <text:p text:style-name="artikel_kop_titel"><text:span text:style-name="artikel_kop_label">Artikel</text:span> <text:span text:style-name="artikel_kop_nr">2:34A</text:span> Begripsbepalingen </text:p>
              <text:p text:style-name="al"/>
              <text:p text:style-name="al">In deze afdeling wordt verstaan onder:</text:p>
              <text:p text:style-name="al">–alcoholhoudende drank;</text:p>
              <text:p text:style-name="al">–horecabedrijf;</text:p>
              <text:p text:style-name="al">–paracommerciële rechtspersoon;</text:p>
              <text:p text:style-name="al">–sterke drank;</text:p>
              <text:p text:style-name="al">–zwak-alcoholhoudende drank; </text:p>
              <text:p text:style-name="al">–dat wat daaronder wordt verstaan in de Drank- en Horecawet.</text:p>
              <text:p text:style-name="al"/>
            </text:section>
            <text:section text:name="artikel_id1-3-2-2-8-53" text:style-name="artikel">
              <text:p text:style-name="artikel_kop_titel"><text:span text:style-name="artikel_kop_label">Artikel</text:span> <text:span text:style-name="artikel_kop_nr">2:34B</text:span> Regulering paracommerciële rechtspersonen </text:p>
              <text:p text:style-name="al"/>
              <text:list text:style-name="id1-3-2-2-8-53-3">
                <text:list-item text:style-override="id1-3-2-2-8-53-3">
                  <text:number>1.</text:number>
                  <text:p text:style-name="al">Een paracommercieel rechtspersoon kan alcoholhoudende drank uitsluitend verstrekken vanaf 1 uur voor aanvang en tot 1 uur na afloop van een activiteit die wordt uitgeoefend in verband met de statutaire doeleinden van die rechtspersoon. </text:p>
                </text:list-item>
                <text:list-item text:style-override="id1-3-2-2-8-53-4">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8-54" text:style-name="artikel">
              <text:p text:style-name="artikel_kop_titel"><text:span text:style-name="artikel_kop_label">Artikel</text:span> <text:span text:style-name="artikel_kop_nr">2:34C</text:span> Beperkingen voor horecabedrijven</text:p>
              <text:p text:style-name="al"/>
              <text:list text:style-name="id1-3-2-2-8-54-3">
                <text:list-item text:style-override="id1-3-2-2-8-54-3">
                  <text:number>1.</text:number>
                  <text:p text:style-name="al">Het is verboden bedrijfsmatig of anders dan om niet sterke drank te verstrekken in een horecabedrijf:</text:p>
                  <text:list text:style-name="id1-3-2-2-8-54-3-3">
                    <text:list-item text:style-override="id1-3-2-2-8-54-3-3-1">
                      <text:number>a.</text:number>
                      <text:p text:style-name="al">waarin of in een onderdeel waarvan, uitsluitend of in hoofdzaak geringe etenswaren worden verkocht, zoals belegde broodjes, patates frites en dergelijke;</text:p>
                    </text:list-item>
                    <text:list-item text:style-override="id1-3-2-2-8-54-3-3-2">
                      <text:number>b.</text:number>
                      <text:p text:style-name="al">die of waarvan een onderdeel uitsluitend of in hoofdzaak wordt gebruikt:</text:p>
                      <text:list text:style-name="id1-3-2-2-8-54-3-3-2-3">
                        <text:list-item text:style-override="id1-3-2-2-8-54-3-3-2-3-1">
                          <text:number>1.</text:number>
                          <text:p text:style-name="al">voor het geven van onderwijs;</text:p>
                        </text:list-item>
                        <text:list-item text:style-override="id1-3-2-2-8-54-3-3-2-3-2">
                          <text:number>2.</text:number>
                          <text:p text:style-name="al">door jeugdorganisaties of -instellingen;</text:p>
                        </text:list-item>
                        <text:list-item text:style-override="id1-3-2-2-8-54-3-3-2-3-3">
                          <text:number>3.</text:number>
                          <text:p text:style-name="al">door sportorganisaties of -instellingen. </text:p>
                        </text:list-item>
                      </text:list>
                    </text:list-item>
                  </text:list>
                </text:list-item>
                <text:list-item text:style-override="id1-3-2-2-8-54-4">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8-54-5">
                  <text:number>3.</text:number>
                  <text:p text:style-name="al">De burgemeester kan ontheffing verlenen van het verbod.</text:p>
                </text:list-item>
                <text:list-item text:style-override="id1-3-2-2-8-54-6">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8-55"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8-56" text:style-name="artikel">
              <text:p text:style-name="artikel_kop_titel"><text:span text:style-name="artikel_kop_label">Artikel</text:span> <text:span text:style-name="artikel_kop_nr">2:35</text:span> Begripsbepaling</text:p>
              <text:p text:style-name="al"/>
              <text:p text:style-name="al">(vervallen)</text:p>
              <text:p text:style-name="al"/>
            </text:section>
            <text:section text:name="artikel_id1-3-2-2-8-57" text:style-name="artikel">
              <text:p text:style-name="artikel_kop_titel"><text:span text:style-name="artikel_kop_label">Artikel</text:span> <text:span text:style-name="artikel_kop_nr">2:36</text:span> Kennisgeving exploitatie</text:p>
              <text:p text:style-name="al"/>
              <text:p text:style-name="al">(vervallen)</text:p>
              <text:p text:style-name="al"/>
            </text:section>
            <text:section text:name="artikel_id1-3-2-2-8-58" text:style-name="artikel">
              <text:p text:style-name="artikel_kop_titel"><text:span text:style-name="artikel_kop_label">Artikel</text:span> <text:span text:style-name="artikel_kop_nr">2:37</text:span> Nachtregister</text:p>
              <text:p text:style-name="al"/>
              <text:p text:style-name="al">[gereserveerd]</text:p>
              <text:p text:style-name="al"/>
            </text:section>
            <text:section text:name="artikel_id1-3-2-2-8-59" text:style-name="artikel">
              <text:p text:style-name="artikel_kop_titel"><text:span text:style-name="artikel_kop_label">Artikel</text:span> <text:span text:style-name="artikel_kop_nr">2:38</text:span> Verschaffen gegevens nachtregister</text:p>
              <text:p text:style-name="al"/>
              <text:p text:style-name="al">(vervallen)</text:p>
              <text:p text:style-name="al"/>
            </text:section>
            <text:section text:name="artikel_id1-3-2-2-8-60" text:style-name="artikel">
              <text:p text:style-name="artikel_kop_titel"><text:span text:style-name="artikel_kop_label"/> <text:span text:style-name="artikel_kop_nr"/> Afdeling 10 Toezicht op speelgelegenheden </text:p>
              <text:p text:style-name="al"/>
            </text:section>
            <text:section text:name="artikel_id1-3-2-2-8-61" text:style-name="artikel">
              <text:p text:style-name="artikel_kop_titel"><text:span text:style-name="artikel_kop_label">Artikel</text:span> <text:span text:style-name="artikel_kop_nr">2:39</text:span> Begripsbepalingen</text:p>
              <text:p text:style-name="al"/>
              <text:p text:style-name="al">In deze afdeling wordt verstaan onder:</text:p>
              <text:p text:style-name="al">–beheerder: natuurlijk persoon die de onmiddellijke feitelijke leiding uitoefent in de inrichting; </text:p>
              <text:p text:style-name="al">–exploitant: natuurlijk persoon of rechtspersoon, voor wiens rekening en risico de inrichting wordt gedreven, en de bestuurders van de rechtspersoon of hun gevolmachtigden;</text:p>
              <text:p text:style-name="al">–speelautomatenhal: inrichting als bedoeld in artikel 30c, eerste lid, onder b, van de Wet op de kansspelen. </text:p>
              <text:p text:style-name="al"/>
              <text:p text:style-name="al"/>
            </text:section>
            <text:section text:name="artikel_id1-3-2-2-8-62" text:style-name="artikel">
              <text:p text:style-name="artikel_kop_titel"><text:span text:style-name="artikel_kop_label"/> <text:span text:style-name="artikel_kop_nr"/> 2:39A Exploitatievergunning speelautomatenhallen</text:p>
              <text:p text:style-name="al"/>
              <text:list text:style-name="id1-3-2-2-8-62-3">
                <text:list-item text:style-override="id1-3-2-2-8-62-3">
                  <text:number>1.</text:number>
                  <text:p text:style-name="al">Het is verboden zonder vergunning van de burgemeester een speelautomatenhal te exploiteren. </text:p>
                </text:list-item>
                <text:list-item text:style-override="id1-3-2-2-8-62-4">
                  <text:number>2.</text:number>
                  <text:p text:style-name="al">De burgemeester kan voor maximaal 5 speelautomatenhallen exploitatievergunning verlenen; de aanvragen worden op volgorde van binnenkomst behandeld. </text:p>
                </text:list-item>
                <text:list-item text:style-override="id1-3-2-2-8-62-5">
                  <text:number>3.</text:number>
                  <text:p text:style-name="al">Een exploitatievergunning voor een speelautomatenhal wordt verleend voor de duur van drie jaar. </text:p>
                </text:list-item>
                <text:list-item text:style-override="id1-3-2-2-8-62-6">
                  <text:number>4.</text:number>
                  <text:p text:style-name="al">Aan de vergunning kunnen voorschriften en beperkingen worden verbonden die betrekking hebben op:</text:p>
                  <text:list text:style-name="id1-3-2-2-8-62-6-3">
                    <text:list-item text:style-override="id1-3-2-2-8-62-6-3-1">
                      <text:number>a.</text:number>
                      <text:p text:style-name="al">de openings- en sluitingstijden;</text:p>
                    </text:list-item>
                    <text:list-item text:style-override="id1-3-2-2-8-62-6-3-2">
                      <text:number>b.</text:number>
                      <text:p text:style-name="al">het toezicht in de speelautomatenhal;</text:p>
                    </text:list-item>
                    <text:list-item text:style-override="id1-3-2-2-8-62-6-3-3">
                      <text:number>c.</text:number>
                      <text:p text:style-name="al">het aantal en type speelautomaten, alsmede het totaal aantal spelers bij volledige bezetting van de speelautomaten;</text:p>
                    </text:list-item>
                    <text:list-item text:style-override="id1-3-2-2-8-62-6-3-4">
                      <text:number>d.</text:number>
                      <text:p text:style-name="al">de wijze van exploitatie van de hal. </text:p>
                    </text:list-item>
                  </text:list>
                </text:list-item>
                <text:list-item text:style-override="id1-3-2-2-8-62-7">
                  <text:number>5.</text:number>
                  <text:p text:style-name="al">Het college kan, in het belang van de openbare orde, veiligheid, gezondheid en het voorkomen van overlast, nadere regels stellen ten behoeve van de exploitatie van speelautomatenhallen. </text:p>
                </text:list-item>
                <text:list-item text:style-override="id1-3-2-2-8-62-8">
                  <text:number>6.</text:number>
                  <text:p text:style-name="al">Onverminderd het bepaalde in artikel 1:8 weigert de burgemeester de vergunning indien:</text:p>
                  <text:list text:style-name="id1-3-2-2-8-62-8-3">
                    <text:list-item text:style-override="id1-3-2-2-8-62-8-3-1">
                      <text:number>a.</text:number>
                      <text:p text:style-name="al">het maximaal aantal vergunningen voor speelautomatenhallen is verleend;</text:p>
                    </text:list-item>
                    <text:list-item text:style-override="id1-3-2-2-8-62-8-3-2">
                      <text:number>b.</text:number>
                      <text:p text:style-name="al">de aanvraag meer dan 150 automaten betreft;</text:p>
                    </text:list-item>
                    <text:list-item text:style-override="id1-3-2-2-8-62-8-3-3">
                      <text:number>c.</text:number>
                      <text:p text:style-name="al">de beheerder(s) de leeftijd van 21 jaar nog niet heeft (hebben) bereikt of de exploitant of de beheerder van de speelautomatenhal niet voldoet aan de gestelde eisen in artikel 4 van het Speelautomatenbesluit 2000;</text:p>
                    </text:list-item>
                    <text:list-item text:style-override="id1-3-2-2-8-62-8-3-4">
                      <text:number>d.</text:number>
                      <text:p text:style-name="al">de speelautomatenhal welke deel uitmaakt van een groter gebouw geen aparte toegang heeft;</text:p>
                    </text:list-item>
                    <text:list-item text:style-override="id1-3-2-2-8-62-8-3-5">
                      <text:number>e.</text:number>
                      <text:p text:style-name="al">de exploitatie van de speelautomatenhal in strijd is met een geldend bestemmingsplan. </text:p>
                    </text:list-item>
                  </text:list>
                </text:list-item>
                <text:list-item text:style-override="id1-3-2-2-8-62-9">
                  <text:number>7.</text:number>
                  <text:p text:style-name="al">De burgemeester weigert de vergunning eveneens in het geval en onder de voorwaarden als bedoeld in artikel 3 van de Wet bevordering integriteitsbeoordelingen door het openbaar bestuur. </text:p>
                </text:list-item>
                <text:list-item text:style-override="id1-3-2-2-8-62-10">
                  <text:number>8.</text:number>
                  <text:p text:style-name="al">De burgemeester kan de vergunning intrekken of wijzigen indien:</text:p>
                  <text:list text:style-name="id1-3-2-2-8-62-10-3">
                    <text:list-item text:style-override="id1-3-2-2-8-62-10-3-1">
                      <text:number>a.</text:number>
                      <text:p text:style-name="al">de exploitatie van een speelautomatenhal om een andere reden dan een bestuurlijke maatregel voor een periode langer dan zes maanden is of wordt onderbroken of niet is gestart;</text:p>
                    </text:list-item>
                    <text:list-item text:style-override="id1-3-2-2-8-62-10-3-2">
                      <text:number>b.</text:number>
                      <text:p text:style-name="al">een exploitant komt te overlijden, failliet gaat, dan wel de exploitatie van zijn speelautomatenhal beëindigt. </text:p>
                    </text:list-item>
                  </text:list>
                </text:list-item>
                <text:list-item text:style-override="id1-3-2-2-8-62-11">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8-63" text:style-name="artikel">
              <text:p text:style-name="artikel_kop_titel"><text:span text:style-name="artikel_kop_label">Artikel</text:span> <text:span text:style-name="artikel_kop_nr">2:40</text:span> Kansspelautomaten</text:p>
              <text:p text:style-name="al"/>
              <text:list text:style-name="id1-3-2-2-8-63-3">
                <text:list-item text:style-override="id1-3-2-2-8-63-3">
                  <text:number>1.</text:number>
                  <text:p text:style-name="al">In dit artikel wordt verstaan onder:</text:p>
                  <text:list text:style-name="id1-3-2-2-8-63-3-3">
                    <text:list-item text:style-override="id1-3-2-2-8-63-3-3-1">
                      <text:number>a.</text:number>
                      <text:p text:style-name="al">Wet: de Wet op de kansspelen;</text:p>
                    </text:list-item>
                    <text:list-item text:style-override="id1-3-2-2-8-63-3-3-2">
                      <text:number>b.</text:number>
                      <text:p text:style-name="al">kansspelautomaat: automaat als bedoeld in artikel 30, onder c, van de Wet;</text:p>
                    </text:list-item>
                    <text:list-item text:style-override="id1-3-2-2-8-63-3-3-3">
                      <text:number>c.</text:number>
                      <text:p text:style-name="al">hoogdrempelige inrichting: inrichting als bedoeld in artikel 30, onder d, van de Wet;</text:p>
                    </text:list-item>
                    <text:list-item text:style-override="id1-3-2-2-8-63-3-3-4">
                      <text:number>d.</text:number>
                      <text:p text:style-name="al">laagdrempelige inrichtingen: inrichting als bedoeld in artikel 30, onder e, van de Wet. </text:p>
                    </text:list-item>
                  </text:list>
                </text:list-item>
                <text:list-item text:style-override="id1-3-2-2-8-63-4">
                  <text:number>2.</text:number>
                  <text:p text:style-name="al">In hoogdrempelige inrichtingen zijn maximaal twee kansspelautomaten toegestaan. </text:p>
                </text:list-item>
                <text:list-item text:style-override="id1-3-2-2-8-63-5">
                  <text:number>3.</text:number>
                  <text:p text:style-name="al">In laagdrempelige inrichtingen zijn kansspelautomaten niet toegestaan. </text:p>
                </text:list-item>
              </text:list>
              <text:p text:style-name="al"/>
            </text:section>
            <text:section text:name="artikel_id1-3-2-2-8-64" text:style-name="artikel">
              <text:p text:style-name="artikel_kop_titel"><text:span text:style-name="artikel_kop_label"/> <text:span text:style-name="artikel_kop_nr"/> Afdeling 11 Maatregelen tegen overlast en baldadigheid</text:p>
              <text:p text:style-name="al"/>
            </text:section>
            <text:section text:name="artikel_id1-3-2-2-8-65" text:style-name="artikel">
              <text:p text:style-name="artikel_kop_titel"><text:span text:style-name="artikel_kop_label">Artikel</text:span> <text:span text:style-name="artikel_kop_nr">2:41</text:span> Betreden gesloten woning of lokaal</text:p>
              <text:p text:style-name="al"/>
              <text:list text:style-name="id1-3-2-2-8-65-3">
                <text:list-item text:style-override="id1-3-2-2-8-65-3">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8-65-4">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8-65-5">
                  <text:number>3.</text:number>
                  <text:p text:style-name="al">Deze verboden zijn niet van toepassing op personen wier aanwezigheid in de woning of het lokaal wegens dringende reden noodzakelijk is. </text:p>
                </text:list-item>
              </text:list>
              <text:p text:style-name="al"/>
            </text:section>
            <text:section text:name="artikel_id1-3-2-2-8-66" text:style-name="artikel">
              <text:p text:style-name="artikel_kop_titel"><text:span text:style-name="artikel_kop_label">Artikel</text:span> <text:span text:style-name="artikel_kop_nr">2:42</text:span> Plakken en kladden</text:p>
              <text:p text:style-name="al"/>
              <text:list text:style-name="id1-3-2-2-8-66-3">
                <text:list-item text:style-override="id1-3-2-2-8-66-3">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8-66-4">
                  <text:number>2.</text:number>
                  <text:p text:style-name="al">Het is verboden zonder schriftelijke toestemming van de rechthebbende op een openbare plaats of dat gedeelte van een onroerende zaak dat vanaf die plaats zichtbaar is:</text:p>
                  <text:list text:style-name="id1-3-2-2-8-66-4-3">
                    <text:list-item text:style-override="id1-3-2-2-8-66-4-3-1">
                      <text:number>a.</text:number>
                      <text:p text:style-name="al">een aanplakbiljet of ander geschrift, afbeelding of aanduiding aan te plakken, te doen aanplakken, op andere wijze aan te brengen of te doen aanbrengen;</text:p>
                    </text:list-item>
                    <text:list-item text:style-override="id1-3-2-2-8-66-4-3-2">
                      <text:number>b.</text:number>
                      <text:p text:style-name="al">met kalk, teer of een kleur verfstof een afbeelding, letter, cijfer of teken aan te brengen of te doen aanbrengen. </text:p>
                    </text:list-item>
                  </text:list>
                </text:list-item>
                <text:list-item text:style-override="id1-3-2-2-8-66-5">
                  <text:number>3.</text:number>
                  <text:p text:style-name="al">Het verbod in het tweede lid is niet van toepassing indien gehandeld wordt krachtens wettelijk voorschrift. </text:p>
                </text:list-item>
                <text:list-item text:style-override="id1-3-2-2-8-66-6">
                  <text:number>4.</text:number>
                  <text:p text:style-name="al">Het college kan aanplakborden aanwijzen voor het aanbrengen van meningsuitingen en bekendmakingen. </text:p>
                </text:list-item>
                <text:list-item text:style-override="id1-3-2-2-8-66-7">
                  <text:number>5.</text:number>
                  <text:p text:style-name="al">Het is verboden de aanplakborden te gebruiken voor het aanbrengen van handelsreclame. </text:p>
                </text:list-item>
                <text:list-item text:style-override="id1-3-2-2-8-66-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66-9">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8-67" text:style-name="artikel">
              <text:p text:style-name="artikel_kop_titel"><text:span text:style-name="artikel_kop_label">Artikel</text:span> <text:span text:style-name="artikel_kop_nr">2:43</text:span> Vervoer plakgereedschap, boter, eieren e.d.</text:p>
              <text:p text:style-name="al"/>
              <text:list text:style-name="id1-3-2-2-8-67-3">
                <text:list-item text:style-override="id1-3-2-2-8-67-3">
                  <text:number>a.</text:number>
                  <text:p text:style-name="al">Het is verboden op een openbare plaats of openbaar water enig aanplakbiljet, aanplakdoek, kalk, teer, kleur of verfstof of verfgereedschap te vervoeren of bij zich te hebben. </text:p>
                </text:list-item>
                <text:list-item text:style-override="id1-3-2-2-8-67-4">
                  <text:number>b.</text:number>
                  <text:p text:style-name="al">Dit verbod is niet van toepassing indien de genoemde materialen of gereedschappen niet zijn gebruikt of niet zijn bestemd voor handelingen als verboden in artikel 2:42.</text:p>
                </text:list-item>
                <text:list-item text:style-override="id1-3-2-2-8-67-5">
                  <text:number>c.</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p text:style-name="al"/>
            </text:section>
            <text:section text:name="artikel_id1-3-2-2-8-68" text:style-name="artikel">
              <text:p text:style-name="artikel_kop_titel"><text:span text:style-name="artikel_kop_label">Artikel</text:span> <text:span text:style-name="artikel_kop_nr">2:44</text:span> Vervoer inbrekerswerktuigen</text:p>
              <text:p text:style-name="al"/>
              <text:list text:style-name="id1-3-2-2-8-68-3">
                <text:list-item text:style-override="id1-3-2-2-8-68-3">
                  <text:number>1.</text:number>
                  <text:p text:style-name="al">Het is verboden op een openbare plaats inbrekerswerktuigen te vervoeren of bij zich te hebben.</text:p>
                </text:list-item>
                <text:list-item text:style-override="id1-3-2-2-8-68-4">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8-68-5">
                  <text:number>3.</text:number>
                  <text:p text:style-name="al">De verboden zijn niet van toepassing indien redelijkerwijs kan worden aangenomen dat de voorwerpen niet bestemd zijn voor de in die leden bedoelde handelingen. </text:p>
                </text:list-item>
              </text:list>
              <text:p text:style-name="al"/>
            </text:section>
            <text:section text:name="artikel_id1-3-2-2-8-69" text:style-name="artikel">
              <text:p text:style-name="artikel_kop_titel"><text:span text:style-name="artikel_kop_label">Artikel</text:span> <text:span text:style-name="artikel_kop_nr">2:45</text:span> Betreden van plantsoenen e.d.</text:p>
              <text:p text:style-name="al"/>
              <text:p text:style-name="al">[gereserveerd]</text:p>
              <text:p text:style-name="al"/>
              <text:p text:style-name="al"/>
            </text:section>
            <text:section text:name="artikel_id1-3-2-2-8-70" text:style-name="artikel">
              <text:p text:style-name="artikel_kop_titel"><text:span text:style-name="artikel_kop_label">Artikel</text:span> <text:span text:style-name="artikel_kop_nr">2:46</text:span> Rijden over bermen e.d.</text:p>
              <text:p text:style-name="al"/>
              <text:p text:style-name="al">(vervallen)</text:p>
              <text:p text:style-name="al"/>
            </text:section>
            <text:section text:name="artikel_id1-3-2-2-8-71" text:style-name="artikel">
              <text:p text:style-name="artikel_kop_titel"><text:span text:style-name="artikel_kop_label">Artikel</text:span> <text:span text:style-name="artikel_kop_nr">2:47</text:span> Hinderlijk gedrag op openbare plaatsen</text:p>
              <text:p text:style-name="al"/>
              <text:list text:style-name="id1-3-2-2-8-71-3">
                <text:list-item text:style-override="id1-3-2-2-8-71-3">
                  <text:number>1.</text:number>
                  <text:p text:style-name="al">Het is verboden op een openbare plaats: </text:p>
                  <text:list text:style-name="id1-3-2-2-8-71-3-3">
                    <text:list-item text:style-override="id1-3-2-2-8-71-3-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8-71-3-3-2">
                      <text:number>b.</text:number>
                      <text:p text:style-name="al">zich op te houden op een wijze die aan gebruikers of bewoners van nabij die openbare plaats gelegen woningen onnodig overlast of hinder toebrengt;</text:p>
                    </text:list-item>
                    <text:list-item text:style-override="id1-3-2-2-8-71-3-3-3">
                      <text:number>c.</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8-71-4">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8-72" text:style-name="artikel">
              <text:p text:style-name="artikel_kop_titel"><text:span text:style-name="artikel_kop_label">Artikel</text:span> <text:span text:style-name="artikel_kop_nr">2:48</text:span> Verboden drankgebruik</text:p>
              <text:p text:style-name="al"/>
              <text:list text:style-name="id1-3-2-2-8-72-3">
                <text:list-item text:style-override="id1-3-2-2-8-72-3">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8-72-4">
                  <text:number>2.</text:number>
                  <text:p text:style-name="al">Het verbod is niet van toepassing op:</text:p>
                  <text:list text:style-name="id1-3-2-2-8-72-4-3">
                    <text:list-item text:style-override="id1-3-2-2-8-72-4-3-1">
                      <text:number>a.</text:number>
                      <text:p text:style-name="al">een terras dat behoort bij een horecabedrijf als bedoeld in artikel 1 van de Drank- en Horecawet;</text:p>
                    </text:list-item>
                    <text:list-item text:style-override="id1-3-2-2-8-72-4-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8-73" text:style-name="artikel">
              <text:p text:style-name="artikel_kop_titel"><text:span text:style-name="artikel_kop_label">Artikel</text:span> <text:span text:style-name="artikel_kop_nr">2:49</text:span> Verboden gedrag bij of in gebouwen</text:p>
              <text:p text:style-name="al"/>
              <text:list text:style-name="id1-3-2-2-8-73-3">
                <text:list-item text:style-override="id1-3-2-2-8-73-3">
                  <text:number>1.</text:number>
                  <text:p text:style-name="al">Het is verboden:</text:p>
                  <text:list text:style-name="id1-3-2-2-8-73-3-3">
                    <text:list-item text:style-override="id1-3-2-2-8-73-3-3-1">
                      <text:number>a.</text:number>
                      <text:p text:style-name="al">zich zonder redelijk doel in een portiek of poort op te houden;</text:p>
                    </text:list-item>
                    <text:list-item text:style-override="id1-3-2-2-8-73-3-3-2">
                      <text:number>b.</text:number>
                      <text:p text:style-name="al">zonder redelijk doel in, op of tegen een raamkozijn of drempel van een gebouw te zitten of te liggen. </text:p>
                    </text:list-item>
                  </text:list>
                </text:list-item>
                <text:list-item text:style-override="id1-3-2-2-8-73-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list-item>
              </text:list>
              <text:p text:style-name="al"/>
            </text:section>
            <text:section text:name="artikel_id1-3-2-2-8-74" text:style-name="artikel">
              <text:p text:style-name="artikel_kop_titel"><text:span text:style-name="artikel_kop_label">Artikel</text:span> <text:span text:style-name="artikel_kop_nr">2:50</text:span> Hinderlijk gedrag in voor het publiek toegankelijke ruimten </text:p>
              <text:p text:style-name="al"/>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begrepen: portalen, telefooncellen, wachtlokalen voor het openbaar vervoer, parkeergarages en rijwielstallingen. </text:p>
              <text:p text:style-name="al"/>
              <text:p text:style-name="al"/>
              <text:p text:style-name="al"/>
            </text:section>
            <text:section text:name="artikel_id1-3-2-2-8-75" text:style-name="artikel">
              <text:p text:style-name="artikel_kop_titel"><text:span text:style-name="artikel_kop_label">Artikel</text:span> <text:span text:style-name="artikel_kop_nr">2:50A</text:span> Liggen of slapen op of aan de weg</text:p>
              <text:p text:style-name="al"/>
              <text:p text:style-name="al">Het is verboden, al dan niet met gebruikmaking van enige vorm van beschutting, waaronder in ieder geval begrepen het gebruik van een auto, op of aan de weg:</text:p>
              <text:list text:style-name="id1-3-2-2-8-75-4">
                <text:list-item text:style-override="id1-3-2-2-8-75-4">
                  <text:number>a.</text:number>
                  <text:p text:style-name="al">tussen zonsondergang en zonsopgang te liggen of te slapen buiten de daartoe door het college aangewezen/geautoriseerde plaatsen;</text:p>
                </text:list-item>
                <text:list-item text:style-override="id1-3-2-2-8-75-5">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p text:style-name="al"/>
            </text:section>
            <text:section text:name="artikel_id1-3-2-2-8-76" text:style-name="artikel">
              <text:p text:style-name="artikel_kop_titel"><text:span text:style-name="artikel_kop_label">Artikel</text:span> <text:span text:style-name="artikel_kop_nr">2:51</text:span> Neerzetten van fietsen e.d. </text:p>
              <text:p text:style-name="al">(vervallen)</text:p>
              <text:p text:style-name="al"/>
            </text:section>
            <text:section text:name="artikel_id1-3-2-2-8-77" text:style-name="artikel">
              <text:p text:style-name="artikel_kop_titel"><text:span text:style-name="artikel_kop_label">Artikel</text:span> <text:span text:style-name="artikel_kop_nr">2:52</text:span> Overlast van fiets of bromfiets op marktterrein, kermisterrein e.d.</text:p>
              <text:p text:style-name="al"/>
              <text:p text:style-name="al">(vervallen)</text:p>
              <text:p text:style-name="al"/>
            </text:section>
            <text:section text:name="artikel_id1-3-2-2-8-78" text:style-name="artikel">
              <text:p text:style-name="artikel_kop_titel"><text:span text:style-name="artikel_kop_label">Artikel</text:span> <text:span text:style-name="artikel_kop_nr">2:53</text:span> Bespieden van personen</text:p>
              <text:p text:style-name="al"/>
              <text:p text:style-name="al">(vervallen)</text:p>
              <text:p text:style-name="al"/>
            </text:section>
            <text:section text:name="artikel_id1-3-2-2-8-79" text:style-name="artikel">
              <text:p text:style-name="artikel_kop_titel"><text:span text:style-name="artikel_kop_label">Artikel</text:span> <text:span text:style-name="artikel_kop_nr">2:54</text:span> Bewakingsapparatuur</text:p>
              <text:p text:style-name="al"/>
              <text:p text:style-name="al">[gereserveerd]</text:p>
              <text:p text:style-name="al"/>
            </text:section>
            <text:section text:name="artikel_id1-3-2-2-8-80" text:style-name="artikel">
              <text:p text:style-name="artikel_kop_titel"><text:span text:style-name="artikel_kop_label">Artikel</text:span> <text:span text:style-name="artikel_kop_nr">2:55</text:span> Nodeloos alarmeren</text:p>
              <text:p text:style-name="al"/>
              <text:p text:style-name="al">[gereserveerd]</text:p>
              <text:p text:style-name="al"/>
            </text:section>
            <text:section text:name="artikel_id1-3-2-2-8-81" text:style-name="artikel">
              <text:p text:style-name="artikel_kop_titel"><text:span text:style-name="artikel_kop_label">Artikel</text:span> <text:span text:style-name="artikel_kop_nr">2:56</text:span> Alarminstallaties</text:p>
              <text:p text:style-name="al"/>
              <text:p text:style-name="al">[gereserveerd]</text:p>
              <text:p text:style-name="al"/>
            </text:section>
            <text:section text:name="artikel_id1-3-2-2-8-82" text:style-name="artikel">
              <text:p text:style-name="artikel_kop_titel"><text:span text:style-name="artikel_kop_label">Artikel</text:span> <text:span text:style-name="artikel_kop_nr">2:57</text:span> Loslopende honden</text:p>
              <text:p text:style-name="al"/>
              <text:list text:style-name="id1-3-2-2-8-82-3">
                <text:list-item text:style-override="id1-3-2-2-8-82-3">
                  <text:number>1.</text:number>
                  <text:p text:style-name="al">Het is de eigenaar of houder van een hond verboden die hond te laten verblijven of te laten lopen: </text:p>
                  <text:list text:style-name="id1-3-2-2-8-82-3-3">
                    <text:list-item text:style-override="id1-3-2-2-8-82-3-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8-82-3-3-2">
                      <text:number>b.</text:number>
                      <text:p text:style-name="al">binnen de bebouwde kom op een openbare plaats indien de hond fysiek niet is aangelijnd; </text:p>
                    </text:list-item>
                    <text:list-item text:style-override="id1-3-2-2-8-82-3-3-3">
                      <text:number>c.</text:number>
                      <text:p text:style-name="al">buiten de bebouwde kom op een door het college aangewezen plaats indien de hond fysiek niet is aangelijnd;</text:p>
                    </text:list-item>
                    <text:list-item text:style-override="id1-3-2-2-8-82-3-3-4">
                      <text:number>d.</text:number>
                      <text:p text:style-name="al">op een openbare plaats indien die hond niet is voorzien van een halsband of een ander identificatiemerk dat de eigenaar of houder duidelijk doet kennen.</text:p>
                    </text:list-item>
                  </text:list>
                </text:list-item>
                <text:list-item text:style-override="id1-3-2-2-8-82-4">
                  <text:number>2.</text:number>
                  <text:p text:style-name="al">Het eerste lid, aanhef en onder b, is niet van toepassing op door het college aangewezen plaatsen en/of tijden. </text:p>
                </text:list-item>
                <text:list-item text:style-override="id1-3-2-2-8-82-5">
                  <text:number>3.</text:number>
                  <text:p text:style-name="al">Het eerste lid, aanhef onder a tot en met c, is niet van toepassing op de eigenaar of houder van een hond:</text:p>
                  <text:list text:style-name="id1-3-2-2-8-82-5-3">
                    <text:list-item text:style-override="id1-3-2-2-8-82-5-3-1">
                      <text:number>a.</text:number>
                      <text:p text:style-name="al">die zich vanwege zijn handicap door een geleidehond of sociale hulphond laat begeleiden;</text:p>
                    </text:list-item>
                    <text:list-item text:style-override="id1-3-2-2-8-82-5-3-2">
                      <text:number>b.</text:number>
                      <text:p text:style-name="al">die deze hond aantoonbaar gekwalificeerd opleidt tot geleidehond of sociale hulphond. </text:p>
                    </text:list-item>
                  </text:list>
                </text:list-item>
                <text:list-item text:style-override="id1-3-2-2-8-82-6">
                  <text:number>4.</text:number>
                  <text:p text:style-name="al">Het eerste lid, aanhef onder a tot en met c, is niet van toepassing op politiehonden. </text:p>
                </text:list-item>
              </text:list>
              <text:p text:style-name="al"/>
            </text:section>
            <text:section text:name="artikel_id1-3-2-2-8-83" text:style-name="artikel">
              <text:p text:style-name="artikel_kop_titel"><text:span text:style-name="artikel_kop_label">Artikel</text:span> <text:span text:style-name="artikel_kop_nr">2:57A</text:span> Commerciële uitlaatactiviteiten</text:p>
              <text:p text:style-name="al"/>
              <text:list text:style-name="id1-3-2-2-8-83-3">
                <text:list-item text:style-override="id1-3-2-2-8-83-3">
                  <text:number>1.</text:number>
                  <text:p text:style-name="al">Het is verboden om op openbare plaatsen voor commerciële doeleinden honden uit te laten. </text:p>
                </text:list-item>
                <text:list-item text:style-override="id1-3-2-2-8-83-4">
                  <text:number>2.</text:number>
                  <text:p text:style-name="al">Het college kan terreingedeelten van openbare plaatsen aanwijzen waar met een vergunning commerciële uitlaatactiviteiten wel zijn toegestaan.</text:p>
                </text:list-item>
                <text:list-item text:style-override="id1-3-2-2-8-83-5">
                  <text:number>3.</text:number>
                  <text:p text:style-name="al">De vergunning wordt geweigerd als het door het college bepaalde maximum aantal vergunningen is verleend. </text:p>
                </text:list-item>
                <text:list-item text:style-override="id1-3-2-2-8-83-6">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8-84" text:style-name="artikel">
              <text:p text:style-name="artikel_kop_titel"><text:span text:style-name="artikel_kop_label">Artikel</text:span> <text:span text:style-name="artikel_kop_nr">2:58</text:span> Verontreiniging door honden </text:p>
              <text:p text:style-name="al"/>
              <text:list text:style-name="id1-3-2-2-8-84-3">
                <text:list-item text:style-override="id1-3-2-2-8-84-3">
                  <text:number>1.</text:number>
                  <text:p text:style-name="al">Degene die zich met een hond op een openbare plaats begeeft, is verplicht ervoor te zorgen dat de uitwerpselen van die hond onmiddellijk worden verwijderd. </text:p>
                </text:list-item>
                <text:list-item text:style-override="id1-3-2-2-8-84-4">
                  <text:number>2.</text:number>
                  <text:p text:style-name="al">Het eerste lid is niet van toepassing op de eigenaar of houder van een hond die zich vanwege zijn handicap door een geleidehond of sociale hulphond laat begeleiden.</text:p>
                </text:list-item>
                <text:list-item text:style-override="id1-3-2-2-8-84-5">
                  <text:number>3.</text:number>
                  <text:p text:style-name="al">Het bepaalde in het eerste lid is niet van toepassing op door het college aangewezen plaatsen en/of tijden. </text:p>
                </text:list-item>
              </text:list>
              <text:p text:style-name="al"/>
            </text:section>
            <text:section text:name="artikel_id1-3-2-2-8-85" text:style-name="artikel">
              <text:p text:style-name="artikel_kop_titel"><text:span text:style-name="artikel_kop_label">Artikel</text:span> <text:span text:style-name="artikel_kop_nr">2:59</text:span> Gevaarlijke honden</text:p>
              <text:p text:style-name="al"/>
              <text:list text:style-name="id1-3-2-2-8-85-3">
                <text:list-item text:style-override="id1-3-2-2-8-85-3">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85-4">
                  <text:number>2.</text:number>
                  <text:p text:style-name="al">Een aanlijngebod houdt in dat de eigenaar of houder verplicht is de hond aangelijnd te houden met een lijn met een lengte, gemeten van hand tot halsband, van ten hoogste 1,50 meter.</text:p>
                </text:list-item>
                <text:list-item text:style-override="id1-3-2-2-8-85-5">
                  <text:number>3.</text:number>
                  <text:p text:style-name="al">Een muilkorfgebod houdt in dat de eigenaar of houder verplicht is de hond voorzien te houden van een muilkorf die:</text:p>
                  <text:list text:style-name="id1-3-2-2-8-85-5-3">
                    <text:list-item text:style-override="id1-3-2-2-8-85-5-3-1">
                      <text:number>a.</text:number>
                      <text:p text:style-name="al">vervaardigd is van stevige kunststof, van stevig leer of van beide stoffen;</text:p>
                    </text:list-item>
                    <text:list-item text:style-override="id1-3-2-2-8-85-5-3-2">
                      <text:number>b.</text:number>
                      <text:p text:style-name="al">door middel van een stevige leren riem zodanig rond de hals is aangebracht dat verwijdering zonder toedoen van de mens niet mogelijk is; en</text:p>
                    </text:list-item>
                    <text:list-item text:style-override="id1-3-2-2-8-85-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85-6">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8-86" text:style-name="artikel">
              <text:p text:style-name="artikel_kop_titel"><text:span text:style-name="artikel_kop_label">Artikel</text:span> <text:span text:style-name="artikel_kop_nr">2:60</text:span> Houden van hinderlijke of schadelijke dieren</text:p>
              <text:p text:style-name="al"/>
              <text:p text:style-name="al">(vervallen)</text:p>
              <text:p text:style-name="al"/>
            </text:section>
            <text:section text:name="artikel_id1-3-2-2-8-87" text:style-name="artikel">
              <text:p text:style-name="artikel_kop_titel"><text:span text:style-name="artikel_kop_label">Artikel</text:span> <text:span text:style-name="artikel_kop_nr">2:61</text:span> Wilde dieren</text:p>
              <text:p text:style-name="al"/>
              <text:p text:style-name="al">[gereserveerd]</text:p>
              <text:p text:style-name="al"/>
              <text:p text:style-name="al"/>
              <text:p text:style-name="al"/>
            </text:section>
            <text:section text:name="artikel_id1-3-2-2-8-88" text:style-name="artikel">
              <text:p text:style-name="artikel_kop_titel"><text:span text:style-name="artikel_kop_label">Artikel</text:span> <text:span text:style-name="artikel_kop_nr">2:62</text:span> Loslopend vee</text:p>
              <text:p text:style-name="al"/>
              <text:p text:style-name="al">(vervallen)</text:p>
              <text:p text:style-name="al"/>
            </text:section>
            <text:section text:name="artikel_id1-3-2-2-8-89" text:style-name="artikel">
              <text:p text:style-name="artikel_kop_titel"><text:span text:style-name="artikel_kop_label">Artikel</text:span> <text:span text:style-name="artikel_kop_nr">2:63</text:span> Duiven </text:p>
              <text:p text:style-name="al"/>
              <text:p text:style-name="al">(vervallen)</text:p>
              <text:p text:style-name="al"/>
            </text:section>
            <text:section text:name="artikel_id1-3-2-2-8-90" text:style-name="artikel">
              <text:p text:style-name="artikel_kop_titel"><text:span text:style-name="artikel_kop_label">Artikel</text:span> <text:span text:style-name="artikel_kop_nr">2:64</text:span> Bijen</text:p>
              <text:p text:style-name="al"/>
              <text:list text:style-name="id1-3-2-2-8-90-3">
                <text:list-item text:style-override="id1-3-2-2-8-90-3">
                  <text:number>1.</text:number>
                  <text:p text:style-name="al">Het is verboden bijen te houden: </text:p>
                  <text:list text:style-name="id1-3-2-2-8-90-3-3">
                    <text:list-item text:style-override="id1-3-2-2-8-90-3-3-1">
                      <text:number>a.</text:number>
                      <text:p text:style-name="al">binnen een afstand van dertig meter van woningen of andere gebouwen waar overdag mensen verblijven; </text:p>
                    </text:list-item>
                    <text:list-item text:style-override="id1-3-2-2-8-90-3-3-2">
                      <text:number>b.</text:number>
                      <text:p text:style-name="al">binnen een afstand van dertig meter van de weg. </text:p>
                    </text:list-item>
                  </text:list>
                </text:list-item>
                <text:list-item text:style-override="id1-3-2-2-8-90-4">
                  <text:number>2.</text:number>
                  <text:p text:style-name="al">Het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8-90-5">
                  <text:number>3.</text:number>
                  <text:p text:style-name="al">Het verbod in het eerste lid, aanhef en onder a, is niet van toepassing voor de bijenhouder die rechthebbende is op de woningen of gebouwen bedoeld in dat lid.</text:p>
                </text:list-item>
                <text:list-item text:style-override="id1-3-2-2-8-90-6">
                  <text:number>4.</text:number>
                  <text:p text:style-name="al">Het verbod in het eerste lid, aanhef en onder b, is niet van toepassing op situaties waarin wordt voorzien door de provinciale wegenverordening.</text:p>
                </text:list-item>
                <text:list-item text:style-override="id1-3-2-2-8-90-7">
                  <text:number>5.</text:number>
                  <text:p text:style-name="al">Het college kan ontheffing van het verbod verlenen.</text:p>
                </text:list-item>
                <text:list-item text:style-override="id1-3-2-2-8-90-8">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8-91" text:style-name="artikel">
              <text:p text:style-name="artikel_kop_titel"><text:span text:style-name="artikel_kop_label">Artikel</text:span> <text:span text:style-name="artikel_kop_nr">2:65</text:span> Bedelarij</text:p>
              <text:p text:style-name="al"/>
              <text:p text:style-name="al">Het is verboden in door het college aangewezen gebieden op een openbare plaats of in een voor het publiek toegankelijk gebouw te bedelen om geld of andere zaken.</text:p>
              <text:p text:style-name="al"/>
              <text:p text:style-name="al"/>
            </text:section>
            <text:section text:name="artikel_id1-3-2-2-8-92" text:style-name="artikel">
              <text:p text:style-name="artikel_kop_titel"><text:span text:style-name="artikel_kop_label"/> <text:span text:style-name="artikel_kop_nr"/> Afdeling 12 Bepalingen ter bestrijding van heling van goederen </text:p>
              <text:p text:style-name="al"/>
            </text:section>
            <text:section text:name="artikel_id1-3-2-2-8-93" text:style-name="artikel">
              <text:p text:style-name="artikel_kop_titel"><text:span text:style-name="artikel_kop_label">Artikel</text:span> <text:span text:style-name="artikel_kop_nr">2:66</text:span> Begripsbepaling</text:p>
              <text:p text:style-name="al"/>
              <text:p text:style-name="al">In deze afdeling wordt verstaan onder handelaar: handelaar als bedoeld in artikel 1 van het Uitvoeringsbesluit ex artikel 437, eerste lid, van het Wetboek van Strafrecht.</text:p>
              <text:p text:style-name="al"/>
            </text:section>
            <text:section text:name="artikel_id1-3-2-2-8-94" text:style-name="artikel">
              <text:p text:style-name="artikel_kop_titel"><text:span text:style-name="artikel_kop_label">Artikel</text:span> <text:span text:style-name="artikel_kop_nr">2:67</text:span> Verplichtingen met betrekking tot het verkoopregister</text:p>
              <text:p text:style-name="al"/>
              <text:list text:style-name="id1-3-2-2-8-94-3">
                <text:list-item text:style-override="id1-3-2-2-8-94-3">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8-94-3-3">
                    <text:list-item text:style-override="id1-3-2-2-8-94-3-3-1">
                      <text:number>a.</text:number>
                      <text:p text:style-name="al">het volgnummer van de aantekening met betrekking tot het goed;</text:p>
                    </text:list-item>
                    <text:list-item text:style-override="id1-3-2-2-8-94-3-3-2">
                      <text:number>b.</text:number>
                      <text:p text:style-name="al">de datum van verkoop of overdracht van het goed;</text:p>
                    </text:list-item>
                    <text:list-item text:style-override="id1-3-2-2-8-94-3-3-3">
                      <text:number>c.</text:number>
                      <text:p text:style-name="al">een omschrijving van het goed, daaronder begrepen - voor zover dat mogelijk is - soort, merk en nummer van het goed;</text:p>
                    </text:list-item>
                    <text:list-item text:style-override="id1-3-2-2-8-94-3-3-4">
                      <text:number>d.</text:number>
                      <text:p text:style-name="al">de verkoopprijs of andere voorwaarden voor overdracht van het goed;</text:p>
                    </text:list-item>
                    <text:list-item text:style-override="id1-3-2-2-8-94-3-3-5">
                      <text:number>e.</text:number>
                      <text:p text:style-name="al">de naam en het adres van degene die het goed heeft verkregen.</text:p>
                    </text:list-item>
                  </text:list>
                </text:list-item>
                <text:list-item text:style-override="id1-3-2-2-8-94-4">
                  <text:number>2.</text:number>
                  <text:p text:style-name="al">De burgemeester kan vrijstelling verlenen van deze verplichtingen.</text:p>
                </text:list-item>
                <text:list-item text:style-override="id1-3-2-2-8-94-5">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8-95"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list text:style-name="id1-3-2-2-8-95-3">
                <text:list-item text:style-override="id1-3-2-2-8-95-3">
                  <text:number>a.</text:number>
                  <text:p text:style-name="al">de burgemeester binnen drie dagen schriftelijk in kennis te stellen:</text:p>
                  <text:list text:style-name="id1-3-2-2-8-95-3-3">
                    <text:list-item text:style-override="id1-3-2-2-8-95-3-3-1">
                      <text:number>1.</text:number>
                      <text:p text:style-name="al">dat hij het beroep van handelaar uitoefent met vermelding van zijn woonadres en het adres van de bij zijn onderneming behorende vestiging;</text:p>
                    </text:list-item>
                    <text:list-item text:style-override="id1-3-2-2-8-95-3-3-2">
                      <text:number>2.</text:number>
                      <text:p text:style-name="al">van een verandering van de onder a, sub 1, bedoelde adressen;</text:p>
                    </text:list-item>
                    <text:list-item text:style-override="id1-3-2-2-8-95-3-3-3">
                      <text:number>3.</text:number>
                      <text:p text:style-name="al">dat hij het beroep van handelaar niet langer uitoefent;</text:p>
                    </text:list-item>
                    <text:list-item text:style-override="id1-3-2-2-8-95-3-3-4">
                      <text:number>4.</text:number>
                      <text:p text:style-name="al">dat hij enig goed kan verkrijgen dat redelijkerwijs van een misdrijf afkomstig is of voor de rechthebbende verloren is gegaan;</text:p>
                    </text:list-item>
                  </text:list>
                </text:list-item>
                <text:list-item text:style-override="id1-3-2-2-8-95-4">
                  <text:number>b.</text:number>
                  <text:p text:style-name="al">de burgemeester op eerste aanvraag zijn administratie of register ter inzage te geven;</text:p>
                </text:list-item>
                <text:list-item text:style-override="id1-3-2-2-8-95-5">
                  <text:number>c.</text:number>
                  <text:p text:style-name="al">aan de hoofdingang van elke vestiging een kenteken te hebben waarop zijn naam en de aard van de onderneming duidelijk zichtbaar zijn;</text:p>
                </text:list-item>
                <text:list-item text:style-override="id1-3-2-2-8-95-6">
                  <text:number>d.</text:number>
                  <text:p text:style-name="al">een door opkoop verkregen goed gedurende de eerste drie dagen in bewaring te houden in de staat waarin het goed verkregen is.</text:p>
                </text:list-item>
              </text:list>
              <text:p text:style-name="al"/>
            </text:section>
            <text:section text:name="artikel_id1-3-2-2-8-96" text:style-name="artikel">
              <text:p text:style-name="artikel_kop_titel"><text:span text:style-name="artikel_kop_label">Artikel</text:span> <text:span text:style-name="artikel_kop_nr">2:69</text:span> Vervreemding van door opkoop verkregen goederen</text:p>
              <text:p text:style-name="al"/>
              <text:p text:style-name="al">[gereserveerd]</text:p>
              <text:p text:style-name="al"/>
            </text:section>
            <text:section text:name="artikel_id1-3-2-2-8-97" text:style-name="artikel">
              <text:p text:style-name="artikel_kop_titel"><text:span text:style-name="artikel_kop_label">Artikel</text:span> <text:span text:style-name="artikel_kop_nr">2:70</text:span> Handel in horecabedrijven</text:p>
              <text:p text:style-name="al"/>
              <text:p text:style-name="al">(vervallen)</text:p>
              <text:p text:style-name="al"/>
              <text:p text:style-name="al"/>
            </text:section>
            <text:section text:name="artikel_id1-3-2-2-8-98" text:style-name="artikel">
              <text:p text:style-name="artikel_kop_titel"><text:span text:style-name="artikel_kop_label"/> <text:span text:style-name="artikel_kop_nr"/> Afdeling 13 Vuurwerk</text:p>
              <text:p text:style-name="al"/>
            </text:section>
            <text:section text:name="artikel_id1-3-2-2-8-99" text:style-name="artikel">
              <text:p text:style-name="artikel_kop_titel"><text:span text:style-name="artikel_kop_label">Artikel</text:span> <text:span text:style-name="artikel_kop_nr">2:71</text:span> Begripsbepaling</text:p>
              <text:p text:style-name="al"/>
              <text:p text:style-name="al">In deze afdeling wordt verstaan onder:</text:p>
              <text:p text:style-name="al">–consumentenvuurwerk: consumentenvuurwerk als bedoeld in artikel 1.1.1, eerste lid, van het Vuurwerkbesluit;</text:p>
              <text:p text:style-name="al">–jaarwisseling: de periode tussen 31 december 18.00 uur en 1 januari 02.00 uur van het daarop volgende jaar;</text:p>
              <text:p text:style-name="al">–professioneel vuurwerk: professioneel vuurwerk als bedoeld in artikel 1.1.1, eerste lid, van het Vuurwerkbesluit.</text:p>
              <text:p text:style-name="al"/>
            </text:section>
            <text:section text:name="artikel_id1-3-2-2-8-100" text:style-name="artikel">
              <text:p text:style-name="artikel_kop_titel"><text:span text:style-name="artikel_kop_label">Artikel</text:span> <text:span text:style-name="artikel_kop_nr">2:72</text:span> Ter beschikking stellen van consumentenvuurwerk tijdens de verkoopdagen</text:p>
              <text:p text:style-name="al"/>
              <text:list text:style-name="id1-3-2-2-8-100-3">
                <text:list-item text:style-override="id1-3-2-2-8-100-3">
                  <text:number>1.</text:number>
                  <text:p text:style-name="al">Het is verboden in de uitoefening van een bedrijf of nevenbedrijf consumentenvuurwerk ter beschikking te stellen zonder een vergunning van het college.</text:p>
                </text:list-item>
                <text:list-item text:style-override="id1-3-2-2-8-100-4">
                  <text:number>2.</text:number>
                  <text:p text:style-name="al">Op de vergunning is paragraaf 4.1.3.3 van de Algemene wet bestuursrecht (positieve fictieve beschikking bij niet tijdig beslissen) niet van toepassing.</text:p>
                </text:list-item>
              </text:list>
              <text:p text:style-name="al"/>
              <text:p text:style-name="al"/>
              <text:p text:style-name="al"/>
              <text:p text:style-name="al"/>
            </text:section>
            <text:section text:name="artikel_id1-3-2-2-8-101" text:style-name="artikel">
              <text:p text:style-name="artikel_kop_titel"><text:span text:style-name="artikel_kop_label">Artikel</text:span> <text:span text:style-name="artikel_kop_nr">2:73</text:span> Gebruik van consumentenvuurwerk of professioneel vuurwerk tijdens de jaarwisseling </text:p>
              <text:list text:style-name="id1-3-2-2-8-101-2">
                <text:list-item text:style-override="id1-3-2-2-8-101-2">
                  <text:number>1.</text:number>
                  <text:p text:style-name="al">Het is verboden tijdens de jaarwisseling consumentenvuurwerk of professioneel vuurwerk te gebruiken op een door het college in het belang van de voorkoming van gevaar, schade of overlast aangewezen plaats. </text:p>
                </text:list-item>
                <text:list-item text:style-override="id1-3-2-2-8-101-3">
                  <text:number>2.</text:number>
                  <text:p text:style-name="al">Het is verboden tijdens de jaarwisseling consumentenvuurwerk of professioneel vuurwerk op een openbare plaats te gebruiken als dat gevaar, schade of overlast kan veroorzaken. </text:p>
                </text:list-item>
                <text:list-item text:style-override="id1-3-2-2-8-101-4">
                  <text:number>3.</text:number>
                  <text:p text:style-name="al">De verboden zijn niet van toepassing op situaties waarin wordt voorzien door artikel 429, aanhef en onder 1, van het Wetboek van Strafrecht.</text:p>
                </text:list-item>
              </text:list>
              <text:p text:style-name="al"/>
            </text:section>
            <text:section text:name="artikel_id1-3-2-2-8-102" text:style-name="artikel">
              <text:p text:style-name="artikel_kop_titel"><text:span text:style-name="artikel_kop_label">Artikel</text:span> <text:span text:style-name="artikel_kop_nr">2:73A</text:span> Gebruik van consumentenvuurwerk of professioneel vuurwerk buiten de jaarwisseling</text:p>
              <text:p text:style-name="al"/>
              <text:list text:style-name="id1-3-2-2-8-102-3">
                <text:list-item text:style-override="id1-3-2-2-8-102-3">
                  <text:number>1.</text:number>
                  <text:p text:style-name="al">Het is verboden buiten de jaarwisseling consumentenvuurwerk of professioneel vuurwerk op een openbare plaats te gebruiken in het belang van de voorkoming van gevaar, schade of overlast. </text:p>
                </text:list-item>
                <text:list-item text:style-override="id1-3-2-2-8-102-4">
                  <text:number>2.</text:number>
                  <text:p text:style-name="al">Het college kan van het verbod ontheffing verlenen. </text:p>
                </text:list-item>
                <text:list-item text:style-override="id1-3-2-2-8-102-5">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8-103" text:style-name="artikel">
              <text:p text:style-name="artikel_kop_titel"><text:span text:style-name="artikel_kop_label">Artikel</text:span> <text:span text:style-name="artikel_kop_nr">2:73B</text:span> Carbid</text:p>
              <text:p text:style-name="al"/>
              <text:list text:style-name="id1-3-2-2-8-103-3">
                <text:list-item text:style-override="id1-3-2-2-8-103-3">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8-103-4">
                  <text:number>2.</text:number>
                  <text:p text:style-name="al">Het is verboden om een vat, bus, fles, of een ander voorwerp dat er kennelijk toe dient om carbidgas, een ander soort gas of (vloei)stof tot ontploffing te brengen op de weg te vervoeren of voorhanden te hebben. </text:p>
                </text:list-item>
              </text:list>
              <text:p text:style-name="al"/>
              <text:p text:style-name="al"/>
            </text:section>
            <text:section text:name="artikel_id1-3-2-2-8-104" text:style-name="artikel">
              <text:p text:style-name="artikel_kop_titel"><text:span text:style-name="artikel_kop_label"/> <text:span text:style-name="artikel_kop_nr"/> Afdeling 14 Drugsoverlast</text:p>
              <text:p text:style-name="al"/>
            </text:section>
            <text:section text:name="artikel_id1-3-2-2-8-105" text:style-name="artikel">
              <text:p text:style-name="artikel_kop_titel"><text:span text:style-name="artikel_kop_label">Artikel</text:span> <text:span text:style-name="artikel_kop_nr">2:74</text:span> Drugshandel op straat</text:p>
              <text:p text:style-name="al"/>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8-106"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
              <text:p text:style-name="al"/>
            </text:section>
            <text:section text:name="artikel_id1-3-2-2-8-107" text:style-name="artikel">
              <text:p text:style-name="artikel_kop_titel"><text:span text:style-name="artikel_kop_label"/> <text:span text:style-name="artikel_kop_nr"/> Afdeling 15 Bestuurlijke ophouding, veiligheidsrisicogebieden en cameratoezicht op openbare plaatsen</text:p>
              <text:p text:style-name="al"/>
            </text:section>
            <text:section text:name="artikel_id1-3-2-2-8-108" text:style-name="artikel">
              <text:p text:style-name="artikel_kop_titel"><text:span text:style-name="artikel_kop_label">Artikel</text:span> <text:span text:style-name="artikel_kop_nr">2:75</text:span> Bestuurlijke ophouding</text:p>
              <text:p text:style-name="al"/>
              <text:p text:style-name="al">(vervallen)</text:p>
              <text:p text:style-name="al"/>
            </text:section>
            <text:section text:name="artikel_id1-3-2-2-8-109" text:style-name="artikel">
              <text:p text:style-name="artikel_kop_titel"><text:span text:style-name="artikel_kop_label">Artikel</text:span> <text:span text:style-name="artikel_kop_nr">2:75A</text:span> Sluiting gebouw</text:p>
              <text:p text:style-name="al"/>
              <text:list text:style-name="id1-3-2-2-8-109-3">
                <text:list-item text:style-override="id1-3-2-2-8-109-3">
                  <text:number>1.</text:number>
                  <text:p text:style-name="al">De burgemeester kan de sluiting bevelen van een voor publiek toegankelijk gebouw, inrichting of ruimte als daar:</text:p>
                  <text:list text:style-name="id1-3-2-2-8-109-3-3">
                    <text:list-item text:style-override="id1-3-2-2-8-109-3-3-1">
                      <text:number>a.</text:number>
                      <text:p text:style-name="al">is gehandeld in strijd met artikel 1 van de Wet op de kansspelen;</text:p>
                    </text:list-item>
                    <text:list-item text:style-override="id1-3-2-2-8-109-3-3-2">
                      <text:number>b.</text:number>
                      <text:p text:style-name="al">door misdrijf verkregen zaken voorhanden, bewaard of verborgen zijn dan wel zijn verworven of overgedragen;</text:p>
                    </text:list-item>
                    <text:list-item text:style-override="id1-3-2-2-8-109-3-3-3">
                      <text:number>c.</text:number>
                      <text:p text:style-name="al">discriminatie heeft plaatsgevonden op grond van ras, geslacht, seksuele gerichtheid of op welke grond dan ook;</text:p>
                    </text:list-item>
                    <text:list-item text:style-override="id1-3-2-2-8-109-3-3-4">
                      <text:number>d.</text:number>
                      <text:p text:style-name="al">wapens als bedoeld in artikel 2 van de Wet wapens en munitie aanwezig zijn waarvoor geen ontheffing, vergunning of verlof is verleend of;</text:p>
                    </text:list-item>
                    <text:list-item text:style-override="id1-3-2-2-8-109-3-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8-109-4">
                  <text:number>2.</text:number>
                  <text:p text:style-name="al">De burgemeester trekt het sluitingsbevel in als naar zijn oordeel de in het eerste lid genoemde belangen voortzetting van de sluiting niet langer vereisen.</text:p>
                </text:list-item>
                <text:list-item text:style-override="id1-3-2-2-8-109-5">
                  <text:number>3.</text:number>
                  <text:p text:style-name="al">De burgemeester draagt zorg voor het aanbrengen van het bevel tot sluiting bij de toegang van het gebouw, de inrichting of de ruimte, of in de directe nabijheid daarvan.</text:p>
                </text:list-item>
                <text:list-item text:style-override="id1-3-2-2-8-109-6">
                  <text:number>4.</text:number>
                  <text:p text:style-name="al">De rechthebbende laat toe dat een afschrift van het sluitingsbevel wordt aangebracht.</text:p>
                </text:list-item>
                <text:list-item text:style-override="id1-3-2-2-8-109-7">
                  <text:number>5.</text:number>
                  <text:p text:style-name="al">Het is verboden een gebouw, inrichting of ruimte te betreden waarvan de sluiting is bevolen.</text:p>
                </text:list-item>
                <text:list-item text:style-override="id1-3-2-2-8-109-8">
                  <text:number>6.</text:number>
                  <text:p text:style-name="al">Het is de rechthebbende verboden zonder toestemming van de burgemeester bezoekers toe te laten of zelf het gebouw, de inrichting of de ruimte te betreden.</text:p>
                </text:list-item>
                <text:list-item text:style-override="id1-3-2-2-8-109-9">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name="artikel_id1-3-2-2-8-110" text:style-name="artikel">
              <text:p text:style-name="artikel_kop_titel"><text:span text:style-name="artikel_kop_label">Artikel</text:span> <text:span text:style-name="artikel_kop_nr">2:76</text:span> Veiligheidsrisicogebieden</text:p>
              <text:p text:style-name="al"/>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8-111" text:style-name="artikel">
              <text:p text:style-name="artikel_kop_titel"><text:span text:style-name="artikel_kop_label">Artikel</text:span> <text:span text:style-name="artikel_kop_nr">2:77</text:span> Cameratoezicht op openbare plaatsen</text:p>
              <text:p text:style-name="al"/>
              <text:list text:style-name="id1-3-2-2-8-111-3">
                <text:list-item text:style-override="id1-3-2-2-8-111-3">
                  <text:number>a.</text:number>
                  <text:p text:style-name="al">In afwijking van artikel 1:1 wordt in dit artikel verstaan onder openbare plaats: openbare plaats als bedoeld in artikel 1 van de Wet openbare manifestaties.</text:p>
                </text:list-item>
                <text:list-item text:style-override="id1-3-2-2-8-111-4">
                  <text:number>b.</text:number>
                  <text:p text:style-name="al">De burgemeester kan overeenkomstig artikel 151c van de Gemeentewet besluiten tot plaatsing van camera’s voor een bepaalde duur ten behoeve van het toezicht op een openbare plaats.</text:p>
                </text:list-item>
              </text:list>
              <text:p text:style-name="al"/>
              <text:p text:style-name="al"/>
              <text:p text:style-name="al"/>
              <text:p text:style-name="al"/>
            </text:section>
            <text:section text:name="artikel_id1-3-2-2-8-112" text:style-name="artikel">
              <text:p text:style-name="artikel_kop_titel"><text:span text:style-name="artikel_kop_label">Artikel</text:span> <text:span text:style-name="artikel_kop_nr">2:78</text:span> Gebiedsontzeggingen</text:p>
              <text:p text:style-name="al"/>
              <text:list text:style-name="id1-3-2-2-8-112-3">
                <text:list-item text:style-override="id1-3-2-2-8-112-3">
                  <text:number>1.</text:number>
                  <text:p text:style-name="al">De burgemeester kan in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Er is ieder geval sprake van openbare orde verstorende handelingen in het geval van: </text:p>
                  <text:list text:style-name="id1-3-2-2-8-112-3-3">
                    <text:list-item text:style-override="id1-3-2-2-8-112-3-3-1">
                      <text:number>a.</text:number>
                      <text:p text:style-name="al">het bezit, de handel of het gebruik van de in de Opiumwet verboden middelen;</text:p>
                    </text:list-item>
                    <text:list-item text:style-override="id1-3-2-2-8-112-3-3-2">
                      <text:number>b.</text:number>
                      <text:p text:style-name="al">het bezit van wapens, messen en andere voorwerpen die als steek- of slagwapen kunnen worden gebruikt;</text:p>
                    </text:list-item>
                    <text:list-item text:style-override="id1-3-2-2-8-112-3-3-3">
                      <text:number>c.</text:number>
                      <text:p text:style-name="al">diefstal, inbraak, heling, vernieling of andere vermogensdelicten;</text:p>
                    </text:list-item>
                    <text:list-item text:style-override="id1-3-2-2-8-112-3-3-4">
                      <text:number>d.</text:number>
                      <text:p text:style-name="al">geweldpleging of bedreiging</text:p>
                    </text:list-item>
                  </text:list>
                </text:list-item>
                <text:list-item text:style-override="id1-3-2-2-8-112-4">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8-112-5">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8-112-6">
                  <text:number>4.</text:number>
                  <text:p text:style-name="al">De burgemeester beperkt de in het eerste of tweede lid gestelde bevelen, als hij dat in verband met de persoonlijke omstandigheden van de betrokkenen noodzakelijk oordeelt. </text:p>
                </text:list-item>
                <text:list-item text:style-override="id1-3-2-2-8-112-7">
                  <text:number>5.</text:number>
                  <text:p text:style-name="al">Dit artikel is niet van toepassing in situaties waarin wordt voorzien door artikel 2:1D. </text:p>
                </text:list-item>
              </text:list>
              <text:p text:style-name="al"/>
            </text:section>
            <text:section text:name="artikel_id1-3-2-2-8-113" text:style-name="artikel">
              <text:p text:style-name="artikel_kop_titel"><text:span text:style-name="artikel_kop_label">Artikel</text:span> <text:span text:style-name="artikel_kop_nr">2:79</text:span> Woonoverlast als bedoeld in artikel 151d Gemeentewet</text:p>
              <text:p text:style-name="al"/>
              <text:list text:style-name="id1-3-2-2-8-113-3">
                <text:list-item text:style-override="id1-3-2-2-8-113-3">
                  <text:number>1.</text:number>
                  <text:p text:style-name="al">Degene die een woning of een bij die woning behorend erf gebruikt, of tegen betaling in gebruik geeft aan een persoon die niet als ingezetene een adres in de gemeente in de basisregistratie personen is ingeschreven, draagt er zorg voor dat door gedragingen in of vanuit die woning of dat erf of in de onmiddellijke nabijheid van die woning of dat erf geen ernstige of herhaalde hinder voor omwonenden wordt veroorzaakt.</text:p>
                </text:list-item>
                <text:list-item text:style-override="id1-3-2-2-8-113-4">
                  <text:number>2.</text:number>
                  <text:p text:style-name="al">Als de burgemeester een last onder dwangsom of last onder bestuursdwang oplegt naar aanleiding van een schending van deze zorgplicht kan hij daarbij aanwijzingen geven over wat de overtreder dient te doen of na te laten om verdere schending te voorkomen.</text:p>
                </text:list-item>
              </text:list>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3</text:span> REGULERING PROSTITUTIE, SEKSBRANCHE EN AANVERWANTE ONDERWERPEN</text:p>
            <text:section text:name="artikel_id1-3-2-2-9-2" text:style-name="artikel">
              <text:p text:style-name="artikel_kop_titel"><text:span text:style-name="artikel_kop_label"/> <text:span text:style-name="artikel_kop_nr"/> Afdeling 1 Algemene bepalingen</text:p>
              <text:p text:style-name="al"/>
            </text:section>
            <text:section text:name="artikel_id1-3-2-2-9-3" text:style-name="artikel">
              <text:p text:style-name="artikel_kop_titel"><text:span text:style-name="artikel_kop_label">Artikel</text:span> <text:span text:style-name="artikel_kop_nr">3:1</text:span> Afbakening</text:p>
              <text:p text:style-name="al"/>
              <text:p text:style-name="al">De artikelen 1:2 en 1:5 tot en met 1:8 zijn niet van toepassing op het bij of krachtens dit hoofdstuk bepaalde.</text:p>
              <text:p text:style-name="al"/>
            </text:section>
            <text:section text:name="artikel_id1-3-2-2-9-4" text:style-name="artikel">
              <text:p text:style-name="artikel_kop_titel"><text:span text:style-name="artikel_kop_label">Artikel</text:span> <text:span text:style-name="artikel_kop_nr">3:2</text:span> Begripsbepalingen</text:p>
              <text:p text:style-name="al"/>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bevoegd bestuursorgaan: het college of, voor zover het betreft voor het publiek openstaande gebouwen en daarbij behorende erven als bedoeld in artikel 174 van de Gemeentewet, de burgemeester;</text:p>
              <text:p text:style-name="al">–escortbedrijf: de activiteit, bestaande uit het bedrijfsmatig gelegenheid geven tot prostitutie in de vorm van bemiddeling tussen klant en prostituee; </text:p>
              <text:p text:style-name="al">–exploitant: de natuurlijke persoon of de bestuurder van een rechtspersoon of, indien van toepassing, de tot vertegenwoordiging van die rechtspersoon bevoegde natuurlijk persoon, voor wiens rekening en risico een seksbedrijf wordt uitgeoefend; </text:p>
              <text:p text:style-name="al">–klant: degene die gebruik maakt van de door een exploitant van een prostitutiebedrijf of een prostituee aangeboden seksuele diensten;</text:p>
              <text:p text:style-name="al">–prostituee: degene die zich beschikbaar stelt tot het verrichten van seksuele handelingen met een ander tegen betaling;</text:p>
              <text:p text:style-name="al">–prostitutie: het zich beschikbaar stellen tot het verrichten van seksuele handelingen met een ander tegen betal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publiek toegankelijke plaats;</text:p>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seksinrichting: voor het publiek toegankelijke besloten ruimte, onderdeel van een seksbedrijf;</text:p>
              <text:p text:style-name="al">–werkruimte: als zelfstandig aan te merken onderdeel van seksinrichting waarin de seksuele handelingen met een ander tegen betaling worden verricht.</text:p>
              <text:p text:style-name="al"/>
            </text:section>
            <text:section text:name="artikel_id1-3-2-2-9-5" text:style-name="artikel">
              <text:p text:style-name="artikel_kop_titel"><text:span text:style-name="artikel_kop_label"/> <text:span text:style-name="artikel_kop_nr"/>  Artikel 3:3 Vergunning</text:p>
              <text:p text:style-name="al"/>
              <text:list text:style-name="id1-3-2-2-9-5-3">
                <text:list-item text:style-override="id1-3-2-2-9-5-3">
                  <text:number>1.</text:number>
                  <text:p text:style-name="al">Het is verboden een seksbedrijf uit te oefenen zonder vergunning van het bevoegde bestuursorgaan.</text:p>
                </text:list-item>
                <text:list-item text:style-override="id1-3-2-2-9-5-4">
                  <text:number>2.</text:number>
                  <text:p text:style-name="al">Op een aanvraag om een vergunning wordt binnen twaalf weken beslist. Deze termijn kan met ten hoogste twaalf weken worden verlengd. </text:p>
                </text:list-item>
                <text:list-item text:style-override="id1-3-2-2-9-5-5">
                  <text:number>3.</text:number>
                  <text:p text:style-name="al">Paragraaf 4.1.3.3 van de Algemene wet bestuursrecht (positieve fictieve beschikking bij niet tijdig beslissen) is niet van toepassing. </text:p>
                </text:list-item>
                <text:list-item text:style-override="id1-3-2-2-9-5-6">
                  <text:number>4.</text:number>
                  <text:p text:style-name="al">Een vergunning kan mede voor één seksinrichting worden verleend.</text:p>
                </text:list-item>
                <text:list-item text:style-override="id1-3-2-2-9-5-7">
                  <text:number>5.</text:number>
                  <text:p text:style-name="al">De vergunning wordt voor maximaal 3 jaar verleend aan de exploitant en op diens naam gesteld. De vergunning is niet overdraagbaar. </text:p>
                </text:list-item>
              </text:list>
              <text:p text:style-name="al"/>
            </text:section>
            <text:section text:name="artikel_id1-3-2-2-9-6" text:style-name="artikel">
              <text:p text:style-name="artikel_kop_titel"><text:span text:style-name="artikel_kop_label">Artikel</text:span> <text:span text:style-name="artikel_kop_nr">3:4</text:span> Concentratie seksinrichtingen</text:p>
              <text:p text:style-name="al"/>
              <text:p text:style-name="al">[gereserveerd]</text:p>
              <text:p text:style-name="al"/>
            </text:section>
            <text:section text:name="artikel_id1-3-2-2-9-7" text:style-name="artikel">
              <text:p text:style-name="artikel_kop_titel"><text:span text:style-name="artikel_kop_label">Artikel</text:span> <text:span text:style-name="artikel_kop_nr">3:5</text:span> Maximering aantal seksinrichtingen</text:p>
              <text:p text:style-name="al"/>
              <text:list text:style-name="id1-3-2-2-9-7-3">
                <text:list-item text:style-override="id1-3-2-2-9-7-3">
                  <text:number>1.</text:number>
                  <text:p text:style-name="al">Voor het uitoefenen van een raamprostitutiebedrijf wordt geen vergunning verleend.</text:p>
                </text:list-item>
                <text:list-item text:style-override="id1-3-2-2-9-7-4">
                  <text:number>2.</text:number>
                  <text:p text:style-name="al">Er kan voor in totaal ten hoogste 6 seksinrichtingen van prostitutiebedrijven, niet zijnde raamprostitutiebedrijven, vergunning worden verleend.</text:p>
                </text:list-item>
              </text:list>
              <text:p text:style-name="al"/>
            </text:section>
            <text:section text:name="artikel_id1-3-2-2-9-8" text:style-name="artikel">
              <text:p text:style-name="artikel_kop_titel"><text:span text:style-name="artikel_kop_label">Artikel</text:span> <text:span text:style-name="artikel_kop_nr">3:6</text:span> Aanvraag</text:p>
              <text:p text:style-name="al"/>
              <text:list text:style-name="id1-3-2-2-9-8-3">
                <text:list-item text:style-override="id1-3-2-2-9-8-3">
                  <text:number>1.</text:number>
                  <text:p text:style-name="al">Een aanvraag om vergunning wordt ingediend door gebruikmaking van een door het bevoegde bestuursorgaan vastgesteld formulier.</text:p>
                </text:list-item>
                <text:list-item text:style-override="id1-3-2-2-9-8-4">
                  <text:number>2.</text:number>
                  <text:p text:style-name="al">Bij de aanvraag wordt vermeld voor welke activiteit vergunning wordt gevraagd, en worden in ieder geval de volgende gegevens en bescheiden overgelegd: </text:p>
                  <text:list text:style-name="id1-3-2-2-9-8-4-3">
                    <text:list-item text:style-override="id1-3-2-2-9-8-4-3-1">
                      <text:number>a.</text:number>
                      <text:p text:style-name="al">de persoonsgegevens van de exploitant; </text:p>
                    </text:list-item>
                    <text:list-item text:style-override="id1-3-2-2-9-8-4-3-2">
                      <text:number>b.</text:number>
                      <text:p text:style-name="al">het nummer van inschrijving in het handelsregister bij de Kamer van Koophandel; </text:p>
                    </text:list-item>
                    <text:list-item text:style-override="id1-3-2-2-9-8-4-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9-8-4-3-4">
                      <text:number>d.</text:number>
                      <text:p text:style-name="al">het adres waar het seksbedrijf wordt uitgeoefend;</text:p>
                    </text:list-item>
                    <text:list-item text:style-override="id1-3-2-2-9-8-4-3-5">
                      <text:number>e.</text:number>
                      <text:p text:style-name="al">het adres van een onder het seksbedrijf vallende seksinrichting; </text:p>
                    </text:list-item>
                    <text:list-item text:style-override="id1-3-2-2-9-8-4-3-6">
                      <text:number>f.</text:number>
                      <text:p text:style-name="al">het vaste telefoonnummer dat in advertenties voor het seksbedrijf zal worden gebruikt;</text:p>
                    </text:list-item>
                    <text:list-item text:style-override="id1-3-2-2-9-8-4-3-7">
                      <text:number>g.</text:number>
                      <text:p text:style-name="al">een geldig identiteitsbewijs als bedoeld in artikel 1 van de Wet op de identificatieplicht van de exploitant;</text:p>
                    </text:list-item>
                    <text:list-item text:style-override="id1-3-2-2-9-8-4-3-8">
                      <text:number>h.</text:number>
                      <text:p text:style-name="al">indien van toepassing, de verblijfstitel van de exploitant;</text:p>
                    </text:list-item>
                    <text:list-item text:style-override="id1-3-2-2-9-8-4-3-9">
                      <text:number>i.</text:number>
                      <text:p text:style-name="al">een actuele verklaring betalingsgedrag nakoming fiscale verplichtingen, verstrekt door de Belastingdienst;</text:p>
                    </text:list-item>
                    <text:list-item text:style-override="id1-3-2-2-9-8-4-3-10">
                      <text:number>j.</text:number>
                      <text:p text:style-name="al">bewijs waaruit blijkt dat de exploitant gerechtigd is tot het gebruik van de ruimtes bestemd voor de uitoefening van het seksbedrijf;</text:p>
                    </text:list-item>
                    <text:list-item text:style-override="id1-3-2-2-9-8-4-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9-8-4-3-12">
                      <text:number>l.</text:number>
                      <text:p text:style-name="al">indien van toepassing, de plattegrond van de seksinrichting waarvoor vergunning wordt aangevraagd, door middel van een tekening met een schaalaanduiding.</text:p>
                    </text:list-item>
                  </text:list>
                </text:list-item>
                <text:list-item text:style-override="id1-3-2-2-9-8-5">
                  <text:number>3.</text:number>
                  <text:p text:style-name="al">Als er een beheerder is aangesteld, is het tweede lid, onder a, b, c, g en h, van overeenkomstige toepassing op de beheerder.</text:p>
                </text:list-item>
                <text:list-item text:style-override="id1-3-2-2-9-8-6">
                  <text:number>4.</text:number>
                  <text:p text:style-name="al">Het bevoegde bestuursorgaan kan aanvullende gegevens of bescheiden verlangen.</text:p>
                </text:list-item>
              </text:list>
              <text:p text:style-name="al"/>
            </text:section>
            <text:section text:name="artikel_id1-3-2-2-9-9" text:style-name="artikel">
              <text:p text:style-name="artikel_kop_titel"><text:span text:style-name="artikel_kop_label">Artikel</text:span> <text:span text:style-name="artikel_kop_nr">3:7</text:span> Weigeringsgronden</text:p>
              <text:p text:style-name="al"/>
              <text:list text:style-name="id1-3-2-2-9-9-3">
                <text:list-item text:style-override="id1-3-2-2-9-9-3">
                  <text:number>1.</text:number>
                  <text:p text:style-name="al">Een vergunning wordt geweigerd als: </text:p>
                  <text:list text:style-name="id1-3-2-2-9-9-3-3">
                    <text:list-item text:style-override="id1-3-2-2-9-9-3-3-1">
                      <text:number>a.</text:number>
                      <text:p text:style-name="al">de exploitant of de beheerder onder curatele staat; </text:p>
                    </text:list-item>
                    <text:list-item text:style-override="id1-3-2-2-9-9-3-3-2">
                      <text:number>b.</text:number>
                      <text:p text:style-name="al">de exploitant of de beheerder is ontzet uit het ouderlijk gezag of de voogdij; </text:p>
                    </text:list-item>
                    <text:list-item text:style-override="id1-3-2-2-9-9-3-3-3">
                      <text:number>c.</text:number>
                      <text:p text:style-name="al">de exploitant of de beheerder onherroepelijk is veroordeeld voor een gewelds- of zedendelict of voor mensenhandel, of in enig ander opzicht van slecht levensgedrag is; </text:p>
                    </text:list-item>
                    <text:list-item text:style-override="id1-3-2-2-9-9-3-3-4">
                      <text:number>d.</text:number>
                      <text:p text:style-name="al">de exploitant of de beheerder de leeftijd van 21 jaar nog niet heeft bereikt; </text:p>
                    </text:list-item>
                    <text:list-item text:style-override="id1-3-2-2-9-9-3-3-5">
                      <text:number>e.</text:number>
                      <text:p text:style-name="al">redelijkerwijs moet worden aangenomen dat de feitelijke toestand niet met het in de aanvraag vermelde in overeenstemming zal zijn; </text:p>
                    </text:list-item>
                    <text:list-item text:style-override="id1-3-2-2-9-9-3-3-6">
                      <text:number>f.</text:number>
                      <text:p text:style-name="al">redelijkerwijs moet worden aangenomen dat de aanvrager in strijd zal handelen met aan de vergunning verbonden beperkingen of voorschriften; </text:p>
                    </text:list-item>
                    <text:list-item text:style-override="id1-3-2-2-9-9-3-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text:p>
                    </text:list-item>
                    <text:list-item text:style-override="id1-3-2-2-9-9-3-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9-9-3-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9-9-3-3-9-3">
                        <text:list-item text:style-override="id1-3-2-2-9-9-3-3-9-3-1">
                          <text:number>1.</text:number>
                          <text:p text:style-name="al">bepalingen, gesteld bij of krachtens de Drank- en Horecawet, de Opiumwet, de Vreemdelingenwet 2000, de Wet arbeid vreemdelingen en hoofdstuk 3 van deze verordening; </text:p>
                        </text:list-item>
                        <text:list-item text:style-override="id1-3-2-2-9-9-3-3-9-3-2">
                          <text:number>2.</text:number>
                          <text:p text:style-name="al">de artikelen 137c tot en met 137g, 140, 416, 417, 417bis, 420bis tot en met 420quinquies, 426 en 429quater van het Wetboek van Strafrecht; </text:p>
                        </text:list-item>
                        <text:list-item text:style-override="id1-3-2-2-9-9-3-3-9-3-3">
                          <text:number>3.</text:number>
                          <text:p text:style-name="al">artikel 69 van de Algemene wet rijksbelastingen;</text:p>
                        </text:list-item>
                        <text:list-item text:style-override="id1-3-2-2-9-9-3-3-9-3-4">
                          <text:number>4.</text:number>
                          <text:p text:style-name="al">de artikelen 8 en 162, derde lid, alsmede artikel 6 juncto artikel 8 of juncto artikel 163 van de Wegenverkeerswet 1994; </text:p>
                        </text:list-item>
                        <text:list-item text:style-override="id1-3-2-2-9-9-3-3-9-3-5">
                          <text:number>5.</text:number>
                          <text:p text:style-name="al">de artikelen 2 en 3 van de Wet op de weerkorpsen; of</text:p>
                        </text:list-item>
                        <text:list-item text:style-override="id1-3-2-2-9-9-3-3-9-3-6">
                          <text:number>6.</text:number>
                          <text:p text:style-name="al">de artikelen 54 en 55 van de Wet wapens en munitie.</text:p>
                        </text:list-item>
                      </text:list>
                    </text:list-item>
                    <text:list-item text:style-override="id1-3-2-2-9-9-3-3-10">
                      <text:number>j.</text:number>
                      <text:p text:style-name="al">een maximum als bedoeld in artikel 3:5 al is bereikt;</text:p>
                    </text:list-item>
                    <text:list-item text:style-override="id1-3-2-2-9-9-3-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9-9-4">
                  <text:number>2.</text:number>
                  <text:p text:style-name="al">Met een veroordeling als bedoeld in het eerste lid, onder h, wordt gelijkgesteld: </text:p>
                  <text:list text:style-name="id1-3-2-2-9-9-4-3">
                    <text:list-item text:style-override="id1-3-2-2-9-9-4-3-1">
                      <text:number>a.</text:number>
                      <text:p text:style-name="al">een bevel tot tenuitvoerlegging van een zodanige voorwaardelijke straf;</text:p>
                    </text:list-item>
                    <text:list-item text:style-override="id1-3-2-2-9-9-4-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9-9-5">
                  <text:number>3.</text:number>
                  <text:p text:style-name="al">De periode van vijf jaar, bedoeld in het eerste lid, onder h en i, wordt bij de intrekking van een vergunning teruggerekend vanaf de datum van de intrekking van deze vergunning.</text:p>
                </text:list-item>
                <text:list-item text:style-override="id1-3-2-2-9-9-6">
                  <text:number>4.</text:number>
                  <text:p text:style-name="al">Voor de berekening van de periode van vijf jaar, bedoeld in het eerste lid, onder h en i, telt de periode waarin een onvoorwaardelijke vrijheidsstraf is ondergaan, niet mee.</text:p>
                </text:list-item>
                <text:list-item text:style-override="id1-3-2-2-9-9-7">
                  <text:number>5.</text:number>
                  <text:p text:style-name="al">Een vergunning kan in ieder geval worden geweigerd: </text:p>
                  <text:list text:style-name="id1-3-2-2-9-9-7-3">
                    <text:list-item text:style-override="id1-3-2-2-9-9-7-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9-9-7-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9-9-7-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9-7-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9-7-3-5">
                      <text:number>e.</text:number>
                      <text:p text:style-name="al">als het bedrijfsplan niet voldoet aan artikel 3:15, eerste en tweede lid;</text:p>
                    </text:list-item>
                    <text:list-item text:style-override="id1-3-2-2-9-9-7-3-6">
                      <text:number>f.</text:number>
                      <text:p text:style-name="al">als onvoldoende aannemelijk is dat de exploitant de bij artikel 3:17 gestelde verplichtingen zal naleven.</text:p>
                    </text:list-item>
                  </text:list>
                </text:list-item>
              </text:list>
            </text:section>
            <text:section text:name="artikel_id1-3-2-2-9-10" text:style-name="artikel">
              <text:p text:style-name="artikel_kop_titel"><text:span text:style-name="artikel_kop_label"/> <text:span text:style-name="artikel_kop_nr"/>  Artikel 3:8 Eisen met betrekking tot vergunning</text:p>
              <text:p text:style-name="al"/>
              <text:list text:style-name="id1-3-2-2-9-10-3">
                <text:list-item text:style-override="id1-3-2-2-9-10-3">
                  <text:number>1.</text:number>
                  <text:p text:style-name="al">De vergunning vermeldt in ieder geval: </text:p>
                  <text:list text:style-name="id1-3-2-2-9-10-3-3">
                    <text:list-item text:style-override="id1-3-2-2-9-10-3-3-1">
                      <text:number>a.</text:number>
                      <text:p text:style-name="al">de naam van de exploitant; </text:p>
                    </text:list-item>
                    <text:list-item text:style-override="id1-3-2-2-9-10-3-3-2">
                      <text:number>b.</text:number>
                      <text:p text:style-name="al">indien van toepassing, die van de beheerder; </text:p>
                    </text:list-item>
                    <text:list-item text:style-override="id1-3-2-2-9-10-3-3-3">
                      <text:number>c.</text:number>
                      <text:p text:style-name="al">voor welke activiteit de vergunning is verleend; </text:p>
                    </text:list-item>
                    <text:list-item text:style-override="id1-3-2-2-9-10-3-3-4">
                      <text:number>d.</text:number>
                      <text:p text:style-name="al">het adres waar het seksbedrijf wordt uitgeoefend; </text:p>
                    </text:list-item>
                    <text:list-item text:style-override="id1-3-2-2-9-10-3-3-5">
                      <text:number>e.</text:number>
                      <text:p text:style-name="al">het vaste telefoonnummer dat in advertenties voor het seksbedrijf zal worden gebruikt; </text:p>
                    </text:list-item>
                    <text:list-item text:style-override="id1-3-2-2-9-10-3-3-6">
                      <text:number>f.</text:number>
                      <text:p text:style-name="al">indien van toepassing, het adres van de onder dat seksbedrijf vallende seksinrichting waarvoor de vergunning mede is verleend; </text:p>
                    </text:list-item>
                    <text:list-item text:style-override="id1-3-2-2-9-10-3-3-7">
                      <text:number>g.</text:number>
                      <text:p text:style-name="al">de voorschriften en beperkingen die aan de vergunning zijn verbonden; </text:p>
                    </text:list-item>
                    <text:list-item text:style-override="id1-3-2-2-9-10-3-3-8">
                      <text:number>h.</text:number>
                      <text:p text:style-name="al">indien van toepassing, de geldigheidsduur van de vergunning; </text:p>
                    </text:list-item>
                    <text:list-item text:style-override="id1-3-2-2-9-10-3-3-9">
                      <text:number>i.</text:number>
                      <text:p text:style-name="al">het nummer van de vergunning. </text:p>
                    </text:list-item>
                  </text:list>
                </text:list-item>
                <text:list-item text:style-override="id1-3-2-2-9-10-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9-11" text:style-name="artikel">
              <text:p text:style-name="artikel_kop_titel"><text:span text:style-name="artikel_kop_label">Artikel</text:span> <text:span text:style-name="artikel_kop_nr">3:9</text:span> Intrekkingsgronden</text:p>
              <text:p text:style-name="al"/>
              <text:list text:style-name="id1-3-2-2-9-11-3">
                <text:list-item text:style-override="id1-3-2-2-9-11-3">
                  <text:number>1.</text:number>
                  <text:p text:style-name="al">De vergunning wordt ingetrokken als:</text:p>
                  <text:list text:style-name="id1-3-2-2-9-11-3-3">
                    <text:list-item text:style-override="id1-3-2-2-9-11-3-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9-11-3-3-2">
                      <text:number>b.</text:number>
                      <text:p text:style-name="al">de vergunning in strijd met een wettelijk voorschrift is gegeven; </text:p>
                    </text:list-item>
                    <text:list-item text:style-override="id1-3-2-2-9-11-3-3-3">
                      <text:number>c.</text:number>
                      <text:p text:style-name="al">is gehandeld in strijd met de artikelen 3:10, 3:13, aanhef en onder a, 3:14, tweede lid, 3:15 en 3:17, eerste lid, en tweede lid, aanhef en onderdeel b, aanhef en onder 1°; </text:p>
                    </text:list-item>
                    <text:list-item text:style-override="id1-3-2-2-9-11-3-3-4">
                      <text:number>d.</text:number>
                      <text:p text:style-name="al">zich binnen het seksbedrijf feiten hebben voorgedaan die de vrees wettigen, dat het van kracht blijven van de vergunning gevaar oplevert voor de openbare orde of veiligheid; </text:p>
                    </text:list-item>
                    <text:list-item text:style-override="id1-3-2-2-9-11-3-3-5">
                      <text:number>e.</text:number>
                      <text:p text:style-name="al">zich een omstandigheid voordoet als bedoeld in artikel 3:7, eerste lid, onder a tot en met i; </text:p>
                    </text:list-item>
                    <text:list-item text:style-override="id1-3-2-2-9-11-3-3-6">
                      <text:number>f.</text:number>
                      <text:p text:style-name="al">de vergunninghouder dat verzoekt;</text:p>
                    </text:list-item>
                    <text:list-item text:style-override="id1-3-2-2-9-11-3-3-7">
                      <text:number>g.</text:number>
                      <text:p text:style-name="al">de uitoefening van het seksbedrijf strijd oplevert met een geldend bestemmingsplan of een beheersverordening.</text:p>
                    </text:list-item>
                  </text:list>
                </text:list-item>
                <text:list-item text:style-override="id1-3-2-2-9-11-4">
                  <text:number>2.</text:number>
                  <text:p text:style-name="al">De vergunning kan worden geschorst of ingetrokken als: </text:p>
                  <text:list text:style-name="id1-3-2-2-9-11-4-3">
                    <text:list-item text:style-override="id1-3-2-2-9-11-4-3-1">
                      <text:number>a.</text:number>
                      <text:p text:style-name="al">is gehandeld in strijd met aan de vergunning verbonden voorschriften of beperkingen; </text:p>
                    </text:list-item>
                    <text:list-item text:style-override="id1-3-2-2-9-11-4-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9-11-4-3-3">
                      <text:number>c.</text:number>
                      <text:p text:style-name="al">een niet in de vergunning vermelde persoon exploitant of beheerder is geworden; </text:p>
                    </text:list-item>
                    <text:list-item text:style-override="id1-3-2-2-9-11-4-3-4">
                      <text:number>d.</text:number>
                      <text:p text:style-name="al">is gehandeld in strijd met een of meer van de bij of krachtens dit hoofdstuk gestelde bepalingen, onverminderd het eerste lid, aanhef en onder c; </text:p>
                    </text:list-item>
                    <text:list-item text:style-override="id1-3-2-2-9-11-4-3-5">
                      <text:number>e.</text:number>
                      <text:p text:style-name="al">is gehandeld in strijd met de in het bedrijfsplan beschreven maatregelen; </text:p>
                    </text:list-item>
                    <text:list-item text:style-override="id1-3-2-2-9-11-4-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11-4-3-7">
                      <text:number>g.</text:number>
                      <text:p text:style-name="al">de exploitant of de beheerder het toezicht op de naleving van het in dit hoofdstuk bepaalde belemmert of bemoeilijkt; </text:p>
                    </text:list-item>
                    <text:list-item text:style-override="id1-3-2-2-9-11-4-3-8">
                      <text:number>h.</text:number>
                      <text:p text:style-name="al">er bij het seksbedrijf personen tewerkgesteld zijn die onherroepelijk zijn veroordeeld voor een gewelds- of zedendelict of voor mensenhandel;</text:p>
                    </text:list-item>
                    <text:list-item text:style-override="id1-3-2-2-9-11-4-3-9">
                      <text:number>i.</text:number>
                      <text:p text:style-name="al">gedurende ten minste zes maanden geen gebruik is gemaakt van de vergunning.</text:p>
                    </text:list-item>
                  </text:list>
                </text:list-item>
              </text:list>
              <text:p text:style-name="al"/>
            </text:section>
            <text:section text:name="artikel_id1-3-2-2-9-12" text:style-name="artikel">
              <text:p text:style-name="artikel_kop_titel"><text:span text:style-name="artikel_kop_label">Artikel</text:span> <text:span text:style-name="artikel_kop_nr">3:10</text:span> Melding gewijzigde omstandigheden</text:p>
              <text:p text:style-name="al"/>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p text:style-name="al"/>
            </text:section>
            <text:section text:name="artikel_id1-3-2-2-9-13" text:style-name="artikel">
              <text:p text:style-name="artikel_kop_titel"><text:span text:style-name="artikel_kop_label">Artikel</text:span> <text:span text:style-name="artikel_kop_nr">3:11</text:span> Verlenging vergunning </text:p>
              <text:p text:style-name="al">[gereserveerd]</text:p>
              <text:p text:style-name="al"/>
            </text:section>
            <text:section text:name="artikel_id1-3-2-2-9-14" text:style-name="artikel">
              <text:p text:style-name="artikel_kop_titel"><text:span text:style-name="artikel_kop_label"/> <text:span text:style-name="artikel_kop_nr"/> Afdeling 3 Uitoefenen seksbedrijf</text:p>
              <text:p text:style-name="al"/>
            </text:section>
            <text:section text:name="paragraaf_id1-3-2-2-9-15" text:style-name="paragraaf">
              <text:p text:style-name="paragraaf_kop"><text:span text:style-name="label">Paragraaf</text:span> <text:span text:style-name="nr">3.1</text:span> Regels voor alle seksbedrijven</text:p>
              <text:section text:name="structuurtekst_id1-3-2-2-9-15-2" text:style-name="structuurtekst">
                <text:p text:style-name="al"/>
              </text:section>
              <text:section text:name="artikel_id1-3-2-2-9-15-3" text:style-name="artikel">
                <text:p text:style-name="artikel_kop_titel"><text:span text:style-name="artikel_kop_label">Artikel</text:span> <text:span text:style-name="artikel_kop_nr">3:12</text:span> Sluitingstijden seksinrichtingen; aanwezigheid; toegang</text:p>
                <text:p text:style-name="al"/>
                <text:list text:style-name="id1-3-2-2-9-15-3-3">
                  <text:list-item text:style-override="id1-3-2-2-9-15-3-3">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9-15-3-4">
                    <text:number>2.</text:number>
                    <text:p text:style-name="al">Het is bezoekers van een seksinrichting verboden zich daarin te bevinden gedurende de tijd dat die inrichting gesloten dient te zijn voor bezoekers.</text:p>
                  </text:list-item>
                  <text:list-item text:style-override="id1-3-2-2-9-15-3-5">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9-15-4" text:style-name="artikel">
                <text:p text:style-name="artikel_kop_titel"><text:span text:style-name="artikel_kop_label">Artikel</text:span> <text:span text:style-name="artikel_kop_nr">3:13</text:span> Adverteren </text:p>
                <text:p text:style-name="al"/>
                <text:p text:style-name="al">Het is verboden in advertenties voor een seksbedrijf:</text:p>
                <text:list text:style-name="id1-3-2-2-9-15-4-4">
                  <text:list-item text:style-override="id1-3-2-2-9-15-4-4">
                    <text:number>a.</text:number>
                    <text:p text:style-name="al">geen vermelding op te nemen van het telefoonnummer, bedoeld in artikel 3:8, eerste lid, onder e, van het nummer, bedoeld in artikel 3:8, eerste lid, onder i, en van de bedrijfsnaam;</text:p>
                  </text:list-item>
                  <text:list-item text:style-override="id1-3-2-2-9-15-4-5">
                    <text:number>b.</text:number>
                    <text:p text:style-name="al">vermelding op te nemen van een ander telefoonnummer dan bedoeld onder a, en;</text:p>
                  </text:list-item>
                  <text:list-item text:style-override="id1-3-2-2-9-15-4-6">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ection>
            </text:section>
            <text:section text:name="paragraaf_id1-3-2-2-9-16" text:style-name="paragraaf">
              <text:p text:style-name="paragraaf_kop"><text:span text:style-name="label">Paragraaf</text:span> <text:span text:style-name="nr">3.2</text:span> Regels voor alle prostitutiebedrijven en prostituees</text:p>
              <text:section text:name="structuurtekst_id1-3-2-2-9-16-2" text:style-name="structuurtekst">
                <text:p text:style-name="al"/>
              </text:section>
              <text:section text:name="artikel_id1-3-2-2-9-16-3" text:style-name="artikel">
                <text:p text:style-name="artikel_kop_titel"><text:span text:style-name="artikel_kop_label">Artikel</text:span> <text:span text:style-name="artikel_kop_nr">3:14</text:span> Leeftijd en verblijfstitel prostituees; verbod werken voor onvergund prostitutiebedrijf </text:p>
                <text:p text:style-name="al"/>
                <text:list text:style-name="id1-3-2-2-9-16-3-3">
                  <text:list-item text:style-override="id1-3-2-2-9-16-3-3">
                    <text:number>1.</text:number>
                    <text:p text:style-name="al">Prostitutie vindt uitsluitend plaats door een prostituee die de leeftijd van 21 jaar heeft bereikt.</text:p>
                  </text:list-item>
                  <text:list-item text:style-override="id1-3-2-2-9-16-3-4">
                    <text:number>2.</text:number>
                    <text:p text:style-name="al">Het is een exploitant verboden een prostituee voor of bij zich te laten werken die:</text:p>
                    <text:list text:style-name="id1-3-2-2-9-16-3-4-3">
                      <text:list-item text:style-override="id1-3-2-2-9-16-3-4-3-1">
                        <text:number>a.</text:number>
                        <text:p text:style-name="al">nog niet de leeftijd van 21 jaar heeft bereikt;</text:p>
                      </text:list-item>
                      <text:list-item text:style-override="id1-3-2-2-9-16-3-4-3-2">
                        <text:number>b.</text:number>
                        <text:p text:style-name="al">in Nederland verblijft of werkt in strijd met het bepaalde bij of krachtens de Vreemdelingenwet 2000. </text:p>
                      </text:list-item>
                    </text:list>
                  </text:list-item>
                  <text:list-item text:style-override="id1-3-2-2-9-16-3-5">
                    <text:number>3.</text:number>
                    <text:p text:style-name="al">Het is een prostituee verboden: </text:p>
                    <text:list text:style-name="id1-3-2-2-9-16-3-5-3">
                      <text:list-item text:style-override="id1-3-2-2-9-16-3-5-3-1">
                        <text:number>a.</text:number>
                        <text:p text:style-name="al">te handelen in strijd met het eerste lid; </text:p>
                      </text:list-item>
                      <text:list-item text:style-override="id1-3-2-2-9-16-3-5-3-2">
                        <text:number>b.</text:number>
                        <text:p text:style-name="al">werkzaam te zijn voor of bij een exploitant aan wie geen vergunning voor een prostitutiebedrijf is verleend.</text:p>
                      </text:list-item>
                    </text:list>
                  </text:list-item>
                </text:list>
                <text:p text:style-name="al"/>
              </text:section>
              <text:section text:name="artikel_id1-3-2-2-9-16-4" text:style-name="artikel">
                <text:p text:style-name="artikel_kop_titel"><text:span text:style-name="artikel_kop_label">Artikel</text:span> <text:span text:style-name="artikel_kop_nr">3:15</text:span> Bedrijfsplan</text:p>
                <text:p text:style-name="al"/>
                <text:list text:style-name="id1-3-2-2-9-16-4-3">
                  <text:list-item text:style-override="id1-3-2-2-9-16-4-3">
                    <text:number>1.</text:number>
                    <text:p text:style-name="al">Een prostitutiebedrijf beschikt over een bedrijfsplan, waarin in ieder geval wordt beschreven welke maatregelen de exploitant treft: </text:p>
                    <text:list text:style-name="id1-3-2-2-9-16-4-3-3">
                      <text:list-item text:style-override="id1-3-2-2-9-16-4-3-3-1">
                        <text:number>a.</text:number>
                        <text:p text:style-name="al">op het gebied van hygiëne; </text:p>
                      </text:list-item>
                      <text:list-item text:style-override="id1-3-2-2-9-16-4-3-3-2">
                        <text:number>b.</text:number>
                        <text:p text:style-name="al">ter bescherming van de gezondheid, de veiligheid en het zelfbeschikkingsrecht van de prostituees; </text:p>
                      </text:list-item>
                      <text:list-item text:style-override="id1-3-2-2-9-16-4-3-3-3">
                        <text:number>c.</text:number>
                        <text:p text:style-name="al">ter bescherming van de gezondheid van de klanten; </text:p>
                      </text:list-item>
                      <text:list-item text:style-override="id1-3-2-2-9-16-4-3-3-4">
                        <text:number>d.</text:number>
                        <text:p text:style-name="al">ter voorkoming van strafbare feiten. </text:p>
                      </text:list-item>
                    </text:list>
                  </text:list-item>
                  <text:list-item text:style-override="id1-3-2-2-9-16-4-4">
                    <text:number>2.</text:number>
                    <text:p text:style-name="al">De door de exploitant te treffen maatregelen, bedoeld in het eerste lid, onderdelen a en b, waarborgen dat: </text:p>
                    <text:list text:style-name="id1-3-2-2-9-16-4-4-3">
                      <text:list-item text:style-override="id1-3-2-2-9-16-4-4-3-1">
                        <text:number>a.</text:number>
                        <text:p text:style-name="al">de hygiëne in een seksinrichting voldoet aan de algemene eisen die hiervoor in de branche gelden en dat dit controleerbaar is;</text:p>
                      </text:list-item>
                      <text:list-item text:style-override="id1-3-2-2-9-16-4-4-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9-16-4-4-3-3">
                        <text:number>c.</text:number>
                        <text:p text:style-name="al">in de werkruimten te allen tijde voldoende condooms met een CE-markering voor gebruik beschikbaar zijn;</text:p>
                      </text:list-item>
                      <text:list-item text:style-override="id1-3-2-2-9-16-4-4-3-4">
                        <text:number>d.</text:number>
                        <text:p text:style-name="al">in de werkruimten voor de prostituees een goed functionerende alarmvoorziening aanwezig is; </text:p>
                      </text:list-item>
                      <text:list-item text:style-override="id1-3-2-2-9-16-4-4-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9-16-4-4-3-6">
                        <text:number>f.</text:number>
                        <text:p text:style-name="al">de prostituee niet gedwongen wordt zich geneeskundig te laten onderzoeken; </text:p>
                      </text:list-item>
                      <text:list-item text:style-override="id1-3-2-2-9-16-4-4-3-7">
                        <text:number>g.</text:number>
                        <text:p text:style-name="al">de prostituee vrij is in de keuze van de arts(en) die zij wil bezoeken;</text:p>
                      </text:list-item>
                      <text:list-item text:style-override="id1-3-2-2-9-16-4-4-3-8">
                        <text:number>h.</text:number>
                        <text:p text:style-name="al">de prostituee klanten en diensten kan weigeren zonder dat dat voor haar andere werkzaamheden gevolgen heeft;</text:p>
                      </text:list-item>
                      <text:list-item text:style-override="id1-3-2-2-9-16-4-4-3-9">
                        <text:number>i.</text:number>
                        <text:p text:style-name="al">de prostituee kan weigeren alcohol of drugs te gebruiken zonder dat dat voor haar werkzaamheden gevolgen heeft;</text:p>
                      </text:list-item>
                      <text:list-item text:style-override="id1-3-2-2-9-16-4-4-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9-16-4-4-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9-16-4-4-3-12">
                        <text:number>l.</text:number>
                        <text:p text:style-name="al">de exploitant voor elke voor of bij hem werkzame prostituee kan aantonen onder welke verhuur- of arbeidsvoorwaarden zij haar diensten aanbiedt; </text:p>
                      </text:list-item>
                      <text:list-item text:style-override="id1-3-2-2-9-16-4-4-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9-16-4-4-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9-16-4-4-3-15">
                        <text:number>o.</text:number>
                        <text:p text:style-name="al">de overlast aan de omgeving van de onder het seksbedrijf vallende seksinrichtingen beperkt wordt.</text:p>
                      </text:list-item>
                    </text:list>
                  </text:list-item>
                  <text:list-item text:style-override="id1-3-2-2-9-16-4-5">
                    <text:number>3.</text:number>
                    <text:p text:style-name="al">Het bedrijfsplan wordt overgelegd bij de aanvraag om een vergunning.</text:p>
                  </text:list-item>
                  <text:list-item text:style-override="id1-3-2-2-9-16-4-6">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9-16-4-7">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9-16-4-8">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p text:style-name="al"/>
              </text:section>
              <text:section text:name="artikel_id1-3-2-2-9-16-5" text:style-name="artikel">
                <text:p text:style-name="artikel_kop_titel"><text:span text:style-name="artikel_kop_label">Artikel</text:span> <text:span text:style-name="artikel_kop_nr">3:16</text:span> Minimale verhuurperiode werkruimte</text:p>
                <text:p text:style-name="al"/>
                <text:p text:style-name="al">[gereserveerd]</text:p>
                <text:p text:style-name="al"/>
              </text:section>
              <text:section text:name="artikel_id1-3-2-2-9-16-6" text:style-name="artikel">
                <text:p text:style-name="artikel_kop_titel"><text:span text:style-name="artikel_kop_label">Artikel</text:span> <text:span text:style-name="artikel_kop_nr">3:17</text:span> Verdere verplichtingen van de exploitant en beheerder prostitutiebedrijf </text:p>
                <text:p text:style-name="al"/>
                <text:list text:style-name="id1-3-2-2-9-16-6-3">
                  <text:list-item text:style-override="id1-3-2-2-9-16-6-3">
                    <text:number>1.</text:number>
                    <text:p text:style-name="al">De exploitant of de beheerder is aanwezig gedurende de uren dat het prostitutiebedrijf daadwerkelijk wordt uitgeoefend. </text:p>
                  </text:list-item>
                  <text:list-item text:style-override="id1-3-2-2-9-16-6-4">
                    <text:number>2.</text:number>
                    <text:p text:style-name="al">De exploitant van een prostitutiebedrijf draagt er zorg voor dat:</text:p>
                    <text:list text:style-name="id1-3-2-2-9-16-6-4-3">
                      <text:list-item text:style-override="id1-3-2-2-9-16-6-4-3-1">
                        <text:number>a.</text:number>
                        <text:p text:style-name="al">de voor of bij het prostitutiebedrijf werkzame prostituees redelijkerwijs hun eigen werktijden kunnen bepalen;</text:p>
                      </text:list-item>
                      <text:list-item text:style-override="id1-3-2-2-9-16-6-4-3-2">
                        <text:number>b.</text:number>
                        <text:p text:style-name="al">er een deugdelijke bedrijfsadministratie wordt gevoerd waarin de actuele gegevens zijn opgenomen van in ieder geval;</text:p>
                        <text:list text:style-name="id1-3-2-2-9-16-6-4-3-2-3">
                          <text:list-item text:style-override="id1-3-2-2-9-16-6-4-3-2-3-1">
                            <text:number>1.</text:number>
                            <text:p text:style-name="al">de voor of bij het prostitutiebedrijf werkzame prostituees;</text:p>
                          </text:list-item>
                          <text:list-item text:style-override="id1-3-2-2-9-16-6-4-3-2-3-2">
                            <text:number>2.</text:number>
                            <text:p text:style-name="al">de verhuuradministratie;</text:p>
                          </text:list-item>
                          <text:list-item text:style-override="id1-3-2-2-9-16-6-4-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9-16-6-4-3-2-3-4">
                            <text:number>4.</text:number>
                            <text:p text:style-name="al">de werkroosters van de beheerders;</text:p>
                          </text:list-item>
                        </text:list>
                      </text:list-item>
                      <text:list-item text:style-override="id1-3-2-2-9-16-6-4-3-3">
                        <text:number>c.</text:number>
                        <text:p text:style-name="al">de bedrijfsadministratie met inachtneming van de wettelijke termijnen wordt bewaard en te allen tijde beschikbaar is voor toezichthouders;</text:p>
                      </text:list-item>
                      <text:list-item text:style-override="id1-3-2-2-9-16-6-4-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9-16-6-4-3-5">
                        <text:number>e.</text:number>
                        <text:p text:style-name="al">onverwijld bij de politie wordt gemeld ieder signaal van mensenhandel of andere vormen van dwang en uitbuiting;</text:p>
                      </text:list-item>
                      <text:list-item text:style-override="id1-3-2-2-9-16-6-4-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9-16-6-4-3-7">
                        <text:number>g.</text:number>
                        <text:p text:style-name="al">gedaan wordt wat nodig is voor een goede gang van zaken binnen het prostitutiebedrijf.</text:p>
                      </text:list-item>
                    </text:list>
                  </text:list-item>
                </text:list>
                <text:p text:style-name="al"/>
              </text:section>
            </text:section>
            <text:section text:name="paragraaf_id1-3-2-2-9-17" text:style-name="paragraaf">
              <text:p text:style-name="paragraaf_kop"><text:span text:style-name="label">Paragraaf</text:span> <text:span text:style-name="nr">3.3</text:span> Raam- en straatprostitutie</text:p>
              <text:section text:name="structuurtekst_id1-3-2-2-9-17-2" text:style-name="structuurtekst">
                <text:p text:style-name="al"/>
              </text:section>
              <text:section text:name="artikel_id1-3-2-2-9-17-3" text:style-name="artikel">
                <text:p text:style-name="artikel_kop_titel"><text:span text:style-name="artikel_kop_label">Artikel</text:span> <text:span text:style-name="artikel_kop_nr">3:18</text:span> Raamprostitutie</text:p>
                <text:p text:style-name="al"/>
                <text:p text:style-name="al">Het is een prostituee verboden:</text:p>
                <text:list text:style-name="id1-3-2-2-9-17-3-4">
                  <text:list-item text:style-override="id1-3-2-2-9-17-3-4">
                    <text:number>a.</text:number>
                    <text:p text:style-name="al">zich vanuit een gebouw of vanuit de toegang naar een gebouw aan klanten die zich op of aan de weg bevinden beschikbaar te stellen; en</text:p>
                  </text:list-item>
                  <text:list-item text:style-override="id1-3-2-2-9-17-3-5">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9-17-4" text:style-name="artikel">
                <text:p text:style-name="artikel_kop_titel"><text:span text:style-name="artikel_kop_label">Artikel</text:span> <text:span text:style-name="artikel_kop_nr">3:19</text:span> Straatprostitutie</text:p>
                <text:p text:style-name="al"/>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9-17-5" text:style-name="artikel">
                <text:p text:style-name="artikel_kop_titel"><text:span text:style-name="artikel_kop_label">Artikel</text:span> <text:span text:style-name="artikel_kop_nr">3:20</text:span> Handhaving straatprostitutie</text:p>
                <text:p text:style-name="al"/>
                <text:p text:style-name="al">[gereserveerd]</text:p>
                <text:p text:style-name="al"/>
                <text:p text:style-name="al">Afdeling 4 Overige bepalingen</text:p>
                <text:p text:style-name="al"/>
              </text:section>
              <text:section text:name="artikel_id1-3-2-2-9-17-6" text:style-name="artikel">
                <text:p text:style-name="artikel_kop_titel"><text:span text:style-name="artikel_kop_label">Artikel</text:span> <text:span text:style-name="artikel_kop_nr">3:21</text:span> Verbodsbepalingen klanten</text:p>
                <text:p text:style-name="al"/>
                <text:list text:style-name="id1-3-2-2-9-17-6-3">
                  <text:list-item text:style-override="id1-3-2-2-9-17-6-3">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9-17-6-4">
                    <text:number>2.</text:number>
                    <text:p text:style-name="al">Het is verboden op of aan de weg of op, aan of in een andere voor publiek toegankelijke plaats gebruik te maken van de diensten van een prostituee.</text:p>
                  </text:list-item>
                  <text:list-item text:style-override="id1-3-2-2-9-17-6-5">
                    <text:number>3.</text:number>
                    <text:p text:style-name="al">Het in het tweede lid genoemde verbod geldt niet in een seksinrichting waarvoor een vergunning is verleend. </text:p>
                  </text:list-item>
                </text:list>
                <text:p text:style-name="al"/>
              </text:section>
              <text:section text:name="artikel_id1-3-2-2-9-17-7"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gereserveerd]</text:p>
                <text:p text:style-name="al"/>
                <text:p text:style-name="al"/>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artikel_id1-3-2-2-10-2" text:style-name="artikel">
              <text:p text:style-name="artikel_kop_titel"><text:span text:style-name="artikel_kop_label"/> <text:span text:style-name="artikel_kop_nr"/> Afdeling 1 Geluidhinder en verlichting</text:p>
              <text:p text:style-name="al"/>
            </text:section>
            <text:section text:name="artikel_id1-3-2-2-10-3" text:style-name="artikel">
              <text:p text:style-name="artikel_kop_titel"><text:span text:style-name="artikel_kop_label">Artikel</text:span> <text:span text:style-name="artikel_kop_nr">4:1</text:span> Begripsbepalingen</text:p>
              <text:p text:style-name="al"/>
              <text:p text:style-name="al">In deze afdeling wordt verstaan onder: </text:p>
              <text:p text:style-name="al">–Besluit: het Activiteitenbesluit milieubeheer;</text:p>
              <text:p text:style-name="al">–collectieve festiviteit: festiviteit die niet specifiek aan één of een klein aantal inrichtingen is verbonden;</text:p>
              <text:p text:style-name="al">–gevoelige gebouwen: gevoelige gebouwen als bedoeld in artikel 1.1 van het Besluit; </text:p>
              <text:p text:style-name="al">–gevoelige terreinen: gevoelige terreinen als bedoeld in artikel 1.1 van het Besluit;</text:p>
              <text:p text:style-name="al">–houder van een inrichting: degene die als eigenaar, bedrijfsleider, beheerder of anderszins een inrichting drijft;</text:p>
              <text:p text:style-name="al">–incidentele festiviteit: festiviteit of activiteit die gebonden is aan één of een klein aantal inrichtingen;</text:p>
              <text:p text:style-name="al">–inrichting: inrichting type A of B als bedoeld in het Besluit;</text:p>
              <text:p text:style-name="al">–onversterkte muziek: muziek die niet elektronisch is versterkt. </text:p>
              <text:p text:style-name="al"/>
            </text:section>
            <text:section text:name="artikel_id1-3-2-2-10-4" text:style-name="artikel">
              <text:p text:style-name="artikel_kop_titel"><text:span text:style-name="artikel_kop_label">Artikel</text:span> <text:span text:style-name="artikel_kop_nr">4:2</text:span> Aanwijzing collectieve festiviteiten</text:p>
              <text:p text:style-name="al"/>
              <text:p text:style-name="al">De geluidsnormen als bedoeld in de artikelen 2.17, 2.19 en 2.20 van het Besluit en artikel 4:5 van deze verordening gelden niet op de collectieve festiviteiten “Koningsdag”, “Bevrijdingsdag” en “Oud en Nieuw”.</text:p>
              <text:p text:style-name="al"/>
            </text:section>
            <text:section text:name="artikel_id1-3-2-2-10-5" text:style-name="artikel">
              <text:p text:style-name="artikel_kop_titel"><text:span text:style-name="artikel_kop_label">Artikel</text:span> <text:span text:style-name="artikel_kop_nr">4:3</text:span> Kennisgeving incidentele festiviteiten</text:p>
              <text:p text:style-name="al"/>
              <text:list text:style-name="id1-3-2-2-10-5-3">
                <text:list-item text:style-override="id1-3-2-2-10-5-3">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schriftelijk in kennis heeft gesteld. </text:p>
                </text:list-item>
                <text:list-item text:style-override="id1-3-2-2-10-5-4">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vier weken voor de aanvang van de festiviteit het college daarvan schriftelijk in kennis heeft gesteld. </text:p>
                </text:list-item>
                <text:list-item text:style-override="id1-3-2-2-10-5-5">
                  <text:number>3.</text:number>
                  <text:p text:style-name="al">Het college stelt een formulier vast voor het doen van een kennisgeving. </text:p>
                </text:list-item>
                <text:list-item text:style-override="id1-3-2-2-10-5-6">
                  <text:number>4.</text:number>
                  <text:p text:style-name="al">De kennisgeving wordt geacht te zijn gedaan wanneer het formulier, volledig en naar waarheid ingevuld, tijdig is ingeleverd op de plaats op dat formulier vermeld. </text:p>
                </text:list-item>
                <text:list-item text:style-override="id1-3-2-2-10-5-7">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0-5-8">
                  <text:number>6.</text:number>
                  <text:p text:style-name="al">Het langtijdgemiddelde geluidsniveau LAr.LT bedraagt niet meer dan:</text:p>
                  <text:list text:style-name="id1-3-2-2-10-5-8-3">
                    <text:list-item text:style-override="id1-3-2-2-10-5-8-3-1">
                      <text:number>a.</text:number>
                      <text:p text:style-name="al">70 dB(A) tot 23.00 uur ’s avonds en 60 dB(A) van 23.00 uur ’s avonds tot aan de eindtijd van de incidentele festiviteit gemeten op de gevel van gevoelige gebouwen;</text:p>
                    </text:list-item>
                    <text:list-item text:style-override="id1-3-2-2-10-5-8-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10-5-9">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10-5-10">
                  <text:number>8.</text:number>
                  <text:p text:style-name="al">Bij het ten gehore brengen van muziekgeluid blijven ramen en deuren gesloten, behoudens voor het onmiddellijk doorlaten van personen of goederen.</text:p>
                </text:list-item>
              </text:list>
              <text:p text:style-name="al"/>
            </text:section>
            <text:section text:name="artikel_id1-3-2-2-10-6" text:style-name="artikel">
              <text:p text:style-name="artikel_kop_titel"><text:span text:style-name="artikel_kop_label">Artikel</text:span> <text:span text:style-name="artikel_kop_nr">4:4</text:span> Verboden incidentele festiviteiten</text:p>
              <text:p text:style-name="al"/>
              <text:p text:style-name="al">(vervallen)</text:p>
              <text:p text:style-name="al"/>
            </text:section>
            <text:section text:name="artikel_id1-3-2-2-10-7" text:style-name="artikel">
              <text:p text:style-name="artikel_kop_titel"><text:span text:style-name="artikel_kop_label">Artikel</text:span> <text:span text:style-name="artikel_kop_nr">4:5</text:span> Onversterkte muziek</text:p>
              <text:p text:style-name="al"/>
              <text:list text:style-name="id1-3-2-2-10-7-3">
                <text:list-item text:style-override="id1-3-2-2-10-7-3">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0-7-3-3">
                    <text:list-item text:style-override="id1-3-2-2-10-7-3-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7-3-3-2">
                      <text:number>b.</text:number>
                      <text:p text:style-name="al">de in de tabel aangegeven waarden op de gevel ook gelden bij gevoelige terreinen op de grens van het terrein;</text:p>
                    </text:list-item>
                    <text:list-item text:style-override="id1-3-2-2-10-7-3-3-3">
                      <text:number>c.</text:number>
                      <text:p text:style-name="al">de waarden in in- en aanpandige gevoelige gebouwen, voor zover het woningen betreft, gelden in geluidsgevoelige ruimten en verblijfsruimten:</text:p>
                    </text:list-item>
                    <text:list-item text:style-override="id1-3-2-2-10-7-3-3-4">
                      <text:number>d.</text:number>
                      <text:p text:style-name="al">bij het bepalen van de geluidsniveaus zoals vermeld in de tabel geen bedrijfsduurcorrectie wordt toegepast.</text:p>
                    </text:list-item>
                    <text:list-item text:style-override="id1-3-2-2-10-7-3-3-5">
                      <text:number>e.</text:number>
                      <text:p text:style-name="al">Tabel</text:p>
                    </text:list-item>
                  </text:list>
                </text:list-item>
              </text:list>
              <text:section text:name="table_id1-3-2-2-10-7-4" text:style-name="table">
                <text:p text:style-name="table_top"/>
                <table:table table:style-name="tgroup">
                  <table:table-column table:style-name="id1-3-2-2-10-7-4-1-1"/>
                  <table:table-column table:style-name="id1-3-2-2-10-7-4-1-2"/>
                  <table:table-column table:style-name="id1-3-2-2-10-7-4-1-3"/>
                  <table:table-column table:style-name="id1-3-2-2-10-7-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0-7-5">
                <text:list-item text:style-override="id1-3-2-2-10-7-5">
                  <text:number>2.</text:number>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0-7-6">
                  <text:number>3.</text:number>
                  <text:p text:style-name="al">Indien versterkte elementen worden gecombineerd met onversterkte elementen, wordt het hele samenspel beschouwd als versterkte muziek en is het Besluit van toepassing. </text:p>
                </text:list-item>
                <text:list-item text:style-override="id1-3-2-2-10-7-7">
                  <text:number>4.</text:number>
                  <text:p text:style-name="al">Het eerste lid is niet van toepassing op collectieve en incidentele festiviteiten als bedoeld in artikel 4:2 of artikel 4:3. </text:p>
                </text:list-item>
              </text:list>
              <text:p text:style-name="al"/>
            </text:section>
            <text:section text:name="artikel_id1-3-2-2-10-8" text:style-name="artikel">
              <text:p text:style-name="artikel_kop_titel"><text:span text:style-name="artikel_kop_label">Artikel</text:span> <text:span text:style-name="artikel_kop_nr">4:6</text:span> Overige geluidhinder</text:p>
              <text:p text:style-name="al"/>
              <text:list text:style-name="id1-3-2-2-10-8-3">
                <text:list-item text:style-override="id1-3-2-2-10-8-3">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 </text:p>
                </text:list-item>
                <text:list-item text:style-override="id1-3-2-2-10-8-4">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10-8-5">
                  <text:number>3.</text:number>
                  <text:p text:style-name="al">Het verbod in het eerste lid geldt niet voor evenementen waarvoor geen vergunning is vereist en waarvoor tijdig een melding is gedaan ingevolge artikel 2:25. Voor deze evenementen geldt: het langtijdgemiddelde geluidsniveau LAr.LT veroorzaakt door toestellen als bedoeld in het eerste lid bedraagt niet meer dan 70 dB(A), gemeten op de gevel van gevoelige gebouwen. </text:p>
                </text:list-item>
                <text:list-item text:style-override="id1-3-2-2-10-8-6">
                  <text:number>4.</text:number>
                  <text:p text:style-name="al">Het college kan van het verbod in het eerste lid ontheffing verlenen. </text:p>
                </text:list-item>
                <text:list-item text:style-override="id1-3-2-2-10-8-7">
                  <text:number>5.</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10-8-8">
                  <text:number>6.</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10-9" text:style-name="artikel">
              <text:p text:style-name="artikel_kop_titel"><text:span text:style-name="artikel_kop_label"/> <text:span text:style-name="artikel_kop_nr"/> Afdeling 2 Bodem-, weg- en milieuverontreiniging</text:p>
              <text:p text:style-name="al"/>
            </text:section>
            <text:section text:name="artikel_id1-3-2-2-10-10" text:style-name="artikel">
              <text:p text:style-name="artikel_kop_titel"><text:span text:style-name="artikel_kop_label">Artikel</text:span> <text:span text:style-name="artikel_kop_nr">4:7</text:span> Gevelwerkzaamheden</text:p>
              <text:p text:style-name="al"/>
              <text:list text:style-name="id1-3-2-2-10-10-3">
                <text:list-item text:style-override="id1-3-2-2-10-10-3">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ken.</text:p>
                </text:list-item>
                <text:list-item text:style-override="id1-3-2-2-10-10-4">
                  <text:number>2.</text:number>
                  <text:p text:style-name="al">Alle overige werkzaamheden, anders dan gevelreiniging, die in de uitoefening van een bedrijf en met behulp van apparatuur aan de gevel plaatsvinden vallen ook onder de reikwijdte van dit artikel. </text:p>
                </text:list-item>
                <text:list-item text:style-override="id1-3-2-2-10-10-5">
                  <text:number>3.</text:number>
                  <text:p text:style-name="al">Het is verboden om gevelwerkzaamheden te verrichten als daardoor het milieu in gevaar wordt gebracht.</text:p>
                </text:list-item>
              </text:list>
              <text:p text:style-name="al"/>
            </text:section>
            <text:section text:name="artikel_id1-3-2-2-10-11" text:style-name="artikel">
              <text:p text:style-name="artikel_kop_titel"><text:span text:style-name="artikel_kop_label">Artikel</text:span> <text:span text:style-name="artikel_kop_nr">4:8</text:span> Natuurlijke behoefte doen</text:p>
              <text:p text:style-name="al"/>
              <text:p text:style-name="al">Het is verboden op een openbare plaats, buiten een daartoe bestemde voorziening, zijn natuurlijke behoefte te doen:</text:p>
              <text:p text:style-name="al">binnen de bebouwde kom; </text:p>
              <text:p text:style-name="al">op buiten de bebouwde kom gelegen parkeerplaatsen.</text:p>
              <text:p text:style-name="al"/>
            </text:section>
            <text:section text:name="artikel_id1-3-2-2-10-12"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p text:style-name="al"/>
            </text:section>
            <text:section text:name="artikel_id1-3-2-2-10-13" text:style-name="artikel">
              <text:p text:style-name="artikel_kop_titel"><text:span text:style-name="artikel_kop_label"/> <text:span text:style-name="artikel_kop_nr"/> Afdeling 3 Het bewaren van houtopstanden</text:p>
              <text:p text:style-name="al"/>
            </text:section>
            <text:section text:name="artikel_id1-3-2-2-10-14" text:style-name="artikel">
              <text:p text:style-name="artikel_kop_titel"><text:span text:style-name="artikel_kop_label">Artikel</text:span> <text:span text:style-name="artikel_kop_nr">4:10</text:span> Begripsbepalingen</text:p>
              <text:p text:style-name="al"/>
              <text:p text:style-name="al">In deze afdeling wordt verstaan onder: </text:p>
              <text:p text:style-name="al">–boom: houtachtige, overblijvende gewassen met een dwarsdoorsnede van de stam minimaal 20 centimeter op 1,3 meter hoogte boven het maaiveld. In geval van meerstammigheid geldt de dwarsdoorsnede van de dikste stam;</text:p>
              <text:p text:style-name="al">–dunning: velling, die uitsluitend als voorzorgsmaatregel ter bevordering van de groei van de overblijvende houtopstand moet worden beschouwd;</text:p>
              <text:p text:style-name="al">–gemeentelijke boom: een boom welke op grond staat in eigendom van de gemeente;</text:p>
              <text:p text:style-name="al">–hakhout: één of meer bomen die na te zijn geveld, opnieuw op de stronk uitlopen;</text:p>
              <text:p text:style-name="al">–houtopstand: hakhout, een houtwal, heesters en struiken in een bosplantsoen of één of meer bomen;</text:p>
              <text:p text:style-name="al">–knotten: het tot op de oude snoeiplaats verwijderen van uitgelopen takhout bij knotbomen, gekandelaberde bomen of leibomen als periodiek noodzakelijk onderhoud;</text:p>
              <text:p text:style-name="al">–monumentale boom: een boom die als zodanig is aangewezen op de door het college vastgestelde lijst;</text:p>
              <text:p text:style-name="al">–waardevolle toekomstboom: een boom die als zodanig is aangewezen op de door het college vastgestelde lijst.</text:p>
              <text:p text:style-name="al">In deze afdeling wordt onder vellen mede verstaan rooien, met inbegrip van verplanten, alsmede het verrichten van handelingen, zowel boven- als ondergronds, die de dood of ernstige beschadiging of ontsiering van houtopstand ten gevolge kunnen hebben.</text:p>
              <text:p text:style-name="al"/>
            </text:section>
            <text:section text:name="artikel_id1-3-2-2-10-15" text:style-name="artikel">
              <text:p text:style-name="artikel_kop_titel"><text:span text:style-name="artikel_kop_label">Artikel</text:span> <text:span text:style-name="artikel_kop_nr">4:11</text:span> Omgevingsvergunning voor het vellen van houtopstanden</text:p>
              <text:p text:style-name="al"/>
              <text:list text:style-name="id1-3-2-2-10-15-3">
                <text:list-item text:style-override="id1-3-2-2-10-15-3">
                  <text:number>1.</text:number>
                  <text:p text:style-name="al">Het is verboden zonder omgevingsvergunning van het bevoegd gezag een houtopstand bestaande uit monumentale bomen, waardevolle toekomstbomen en gemeentelijke bomen te vellen of te doen vellen. </text:p>
                </text:list-item>
                <text:list-item text:style-override="id1-3-2-2-10-15-4">
                  <text:number>2.</text:number>
                  <text:p text:style-name="al">Het verbod geldt niet voor:</text:p>
                  <text:list text:style-name="id1-3-2-2-10-15-4-3">
                    <text:list-item text:style-override="id1-3-2-2-10-15-4-3-1">
                      <text:number>a.</text:number>
                      <text:p text:style-name="al">wegbeplantingen en éénrijige beplantingen op of langs landbouwgronden, beide voor zover bestaande uit populieren of wilgen, tenzij deze geknot zijn;</text:p>
                    </text:list-item>
                    <text:list-item text:style-override="id1-3-2-2-10-15-4-3-2">
                      <text:number>b.</text:number>
                      <text:p text:style-name="al">fijnsparren en andere coniferen, niet ouder dan twaalf jaar, bestemd om te dienen als kerstbomen en geteeld op daarvoor in het bijzonder bestemde terreinen;</text:p>
                    </text:list-item>
                    <text:list-item text:style-override="id1-3-2-2-10-15-4-3-3">
                      <text:number>c.</text:number>
                      <text:p text:style-name="al">kweekgoed;</text:p>
                    </text:list-item>
                    <text:list-item text:style-override="id1-3-2-2-10-15-4-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10-15-5">
                  <text:number>3.</text:number>
                  <text:p text:style-name="al">Het verbod geldt voorts niet voor:</text:p>
                  <text:list text:style-name="id1-3-2-2-10-15-5-3">
                    <text:list-item text:style-override="id1-3-2-2-10-15-5-3-1">
                      <text:number>a.</text:number>
                      <text:p text:style-name="al">een houtopstand die bij wijze van dunning moet worden geveld, indien er sprake is van een gemeentelijke boom;</text:p>
                    </text:list-item>
                    <text:list-item text:style-override="id1-3-2-2-10-15-5-3-2">
                      <text:number>b.</text:number>
                      <text:p text:style-name="al">het periodiek vellen van hakhout ter uitvoering van regulier onderhoud;</text:p>
                    </text:list-item>
                    <text:list-item text:style-override="id1-3-2-2-10-15-5-3-3">
                      <text:number>c.</text:number>
                      <text:p text:style-name="al">het periodiek knotten als cultuurmaatregel bij daarvoor geschikte bomen;</text:p>
                    </text:list-item>
                    <text:list-item text:style-override="id1-3-2-2-10-15-5-3-4">
                      <text:number>d.</text:number>
                      <text:p text:style-name="al">een houtopstand die moet worden geveld krachtens de Plantenziektenwet, zulks onverminderd het bepaalde in artikel 4:11A, vierde lid;</text:p>
                    </text:list-item>
                    <text:list-item text:style-override="id1-3-2-2-10-15-5-3-5">
                      <text:number>e.</text:number>
                      <text:p text:style-name="al">indien er sprake is van grote gevaarzetting of vergelijkbaar spoedeisend belang;</text:p>
                    </text:list-item>
                    <text:list-item text:style-override="id1-3-2-2-10-15-5-3-6">
                      <text:number>f.</text:number>
                      <text:p text:style-name="al">het vellen van een houtopstand gelegen op gemeentelijke begraafplaatsen, indien bij bijzetting, begraving of ruimen een houtopstand in de weg staat. </text:p>
                    </text:list-item>
                  </text:list>
                </text:list-item>
                <text:list-item text:style-override="id1-3-2-2-10-15-6">
                  <text:number>4.</text:number>
                  <text:p text:style-name="al">In afwijking van artikel 1:8, eerste lid, kan de omgevingsvergunning worden geweigerd op grond van de: </text:p>
                  <text:list text:style-name="id1-3-2-2-10-15-6-3">
                    <text:list-item text:style-override="id1-3-2-2-10-15-6-3-1">
                      <text:number>a.</text:number>
                      <text:p text:style-name="al">natuur- en milieuwaarde van de houtopstand; </text:p>
                    </text:list-item>
                    <text:list-item text:style-override="id1-3-2-2-10-15-6-3-2">
                      <text:number>b.</text:number>
                      <text:p text:style-name="al">landschappelijke waarde van de houtopstand;</text:p>
                    </text:list-item>
                    <text:list-item text:style-override="id1-3-2-2-10-15-6-3-3">
                      <text:number>c.</text:number>
                      <text:p text:style-name="al">waarde van de houtopstand voor stads- en dorpsschoon;</text:p>
                    </text:list-item>
                    <text:list-item text:style-override="id1-3-2-2-10-15-6-3-4">
                      <text:number>d.</text:number>
                      <text:p text:style-name="al">de beeldbepalende waarde van de houtopstand;</text:p>
                    </text:list-item>
                    <text:list-item text:style-override="id1-3-2-2-10-15-6-3-5">
                      <text:number>e.</text:number>
                      <text:p text:style-name="al">cultuurhistorische waarde van de houtopstand;</text:p>
                    </text:list-item>
                    <text:list-item text:style-override="id1-3-2-2-10-15-6-3-6">
                      <text:number>f.</text:number>
                      <text:p text:style-name="al">waarde voor de recreatie en/of de leefbaarheid van de houtopstand.</text:p>
                    </text:list-item>
                  </text:list>
                </text:list-item>
                <text:list-item text:style-override="id1-3-2-2-10-15-7">
                  <text:number>5.</text:number>
                  <text:p text:style-name="al">In afwijking van het bepaalde in het vierde lid kan het college de vergunning verlenen indien er sprake is van een zwaarwegend algemeen maatschappelijk belang.</text:p>
                </text:list-item>
                <text:list-item text:style-override="id1-3-2-2-10-15-8">
                  <text:number>6.</text:number>
                  <text:p text:style-name="al">Het bevoegd gezag betrekt bij zijn beslissing de toepasselijke gemeentelijke bestemmings-, groen-, groenstructuur- of landschapsplannen.</text:p>
                </text:list-item>
                <text:list-item text:style-override="id1-3-2-2-10-15-9">
                  <text:number>7.</text:number>
                  <text:p text:style-name="al">Het bevoegd gezag kan een lijst vaststellen met betrekking tot waardevolle bomen. </text:p>
                </text:list-item>
                <text:list-item text:style-override="id1-3-2-2-10-15-10">
                  <text:number>8.</text:number>
                  <text:p text:style-name="al">Op de vergunning is paragraaf 4.1.3.3 van de Algemene wet bestuursrecht (positieve fictieve beschikking bij niet tijdig beslissen) van toepassing.</text:p>
                </text:list-item>
              </text:list>
              <text:p text:style-name="al"/>
              <text:p text:style-name="al"/>
            </text:section>
            <text:section text:name="artikel_id1-3-2-2-10-16" text:style-name="artikel">
              <text:p text:style-name="artikel_kop_titel"><text:span text:style-name="artikel_kop_label">Artikel</text:span> <text:span text:style-name="artikel_kop_nr">4:11A</text:span> Herplant-/instandhoudingsplicht</text:p>
              <text:p text:style-name="al"/>
              <text:list text:style-name="id1-3-2-2-10-16-3">
                <text:list-item text:style-override="id1-3-2-2-10-16-3">
                  <text:number>1.</text:number>
                  <text:p text:style-name="al">Indien een houtopstand zonder omgevingsvergunning voor het vellen van houtopstanden en de bomenrooilijst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hem te stellen termijn en met inachtneming van het bepaalde in het vijfde lid.</text:p>
                </text:list-item>
                <text:list-item text:style-override="id1-3-2-2-10-16-4">
                  <text:number>2.</text:number>
                  <text:p text:style-name="al">Indien een houtopstand, waarop het verbod tot vellen als bedoeld in deze verordening van toepassing is, in het voortbestaan ernstig wordt bedreigd, kan het bevoegd gezag aan de zakelijk gerechtigde van de grond waarop zich de houtopstand bevond, dan wel aan degene die uit andere hoofde tot het treffen van voorzieningen bevoegd is, de verplichting opleggen om overeenkomstig de door het bevoegd gezag te geven aanwijzingen binnen een daarbij te stellen termijn voorzieningen te treffen, waardoor die bedreiging wordt weggenomen.</text:p>
                </text:list-item>
                <text:list-item text:style-override="id1-3-2-2-10-16-5">
                  <text:number>3.</text:number>
                  <text:p text:style-name="al">Ingeval van ernstige gevaarzetting is het bevoegd gezag bevoegd een aanschrijving of last tot het vellen van houtopstand uit te vaardigen. Het verbod als bedoeld in artikel 4:11, eerste lid, is in zodanig geval niet van toepassing, zulks onverminderd het bepaalde dit artikel.</text:p>
                </text:list-item>
                <text:list-item text:style-override="id1-3-2-2-10-16-6">
                  <text:number>4.</text:number>
                  <text:p text:style-name="al">Indien een houtopstand moet worden geveld krachtens de Plantenziektenwet of krachtens een aanschrijving of last van het bevoegd gezag, kan het bevoegd gezag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10-16-7">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10-16-8">
                  <text:number>6.</text:number>
                  <text:p text:style-name="al">Wordt een verplichting als bedoeld in dit artikel opgelegd, dan kan daarbij tevens worden bepaald op welke wijze en binnen welke termijn een niet-geslaagde beplanting moet worden vervangen. </text:p>
                </text:list-item>
              </text:list>
              <text:p text:style-name="al"/>
            </text:section>
            <text:section text:name="artikel_id1-3-2-2-10-17" text:style-name="artikel">
              <text:p text:style-name="artikel_kop_titel"><text:span text:style-name="artikel_kop_label">Artikel</text:span> <text:span text:style-name="artikel_kop_nr">4:11B</text:span> Maatregelen in verband met iepziekte</text:p>
              <text:p text:style-name="al"/>
              <text:list text:style-name="id1-3-2-2-10-17-3">
                <text:list-item text:style-override="id1-3-2-2-10-17-3">
                  <text:number>1.</text:number>
                  <text:p text:style-name="al">In dit artikel wordt verstaan onder:</text:p>
                  <text:p text:style-name="al">iepenspintkever: het insect, in elk ontwikkelingsstadium, behorende tot de soorten Scolscoloytus (F.) Scolytusmultistratius (Marsh) en Scolytus pygmaeus;</text:p>
                  <text:p text:style-name="al">iepziekte: de aantasting van iepen door schimmel Ophi-ostoma ulmi (Buism.) Nannf. (syn. Ceratocystis ulmi (Buism.) C. Moreau);</text:p>
                </text:list-item>
                <text:list-item text:style-override="id1-3-2-2-10-17-4">
                  <text:number>2.</text:number>
                  <text:p text:style-name="al">Indien zich op een terrein een of meer iepen bevinden die naar het oordeel van het college verspreiding van de iepziekte of vermeerdering van iepenspintkevers opleveren, is de rechthebbende, indien hij daartoe door het college is aangeschreven, verplicht binnen twee weken:</text:p>
                  <text:list text:style-name="id1-3-2-2-10-17-4-3">
                    <text:list-item text:style-override="id1-3-2-2-10-17-4-3-1">
                      <text:number>a.</text:number>
                      <text:p text:style-name="al">indien de iepen in de grond staan, deze te vellen;</text:p>
                    </text:list-item>
                    <text:list-item text:style-override="id1-3-2-2-10-17-4-3-2">
                      <text:number>b.</text:number>
                      <text:p text:style-name="al">de iepen te ontschorsen en de schors te vernietigen en/of;</text:p>
                    </text:list-item>
                    <text:list-item text:style-override="id1-3-2-2-10-17-4-3-3">
                      <text:number>c.</text:number>
                      <text:p text:style-name="al">de niet ontschorste iepen of delen daarvan te vernietigen of zodanig te behandelen dat verspreiding van de iepziekte wordt voorkomen.</text:p>
                    </text:list-item>
                  </text:list>
                </text:list-item>
                <text:list-item text:style-override="id1-3-2-2-10-17-5">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10-17-6">
                  <text:number>4.</text:number>
                  <text:p text:style-name="al">Het verbod is niet van toepassing op geheel ontschorst iepenhout en iepenhout met een doorsnede kleiner dan 4 centimeter.</text:p>
                </text:list-item>
              </text:list>
              <text:p text:style-name="al"/>
            </text:section>
            <text:section text:name="artikel_id1-3-2-2-10-18" text:style-name="artikel">
              <text:p text:style-name="artikel_kop_titel"><text:span text:style-name="artikel_kop_label">Artikel</text:span> <text:span text:style-name="artikel_kop_nr">4:12</text:span> Afstand gemeentelijke bomen</text:p>
              <text:p text:style-name="al"/>
              <text:p text:style-name="al">De afstand als bedoeld in artikel 5:42 Burgerlijk Wetboek wordt vastgesteld op 0,5 meter voor gemeentelijke bomen en op nihil voor gemeentelijke heesters en heggen.</text:p>
              <text:p text:style-name="al"/>
              <text:p text:style-name="al"/>
              <text:p text:style-name="al"/>
            </text:section>
            <text:section text:name="artikel_id1-3-2-2-10-19" text:style-name="artikel">
              <text:p text:style-name="artikel_kop_titel"><text:span text:style-name="artikel_kop_label"/> <text:span text:style-name="artikel_kop_nr"/> Afdeling 4 Maatregelen tegen ontsiering en stankoverlast</text:p>
              <text:p text:style-name="al"/>
            </text:section>
            <text:section text:name="artikel_id1-3-2-2-10-20" text:style-name="artikel">
              <text:p text:style-name="artikel_kop_titel"><text:span text:style-name="artikel_kop_label">Artikel</text:span> <text:span text:style-name="artikel_kop_nr">4:13</text:span> Opslag voertuigen, vaartuigen, mest, afvalstoffen enz.</text:p>
              <text:p text:style-name="al"/>
              <text:list text:style-name="id1-3-2-2-10-20-3">
                <text:list-item text:style-override="id1-3-2-2-10-20-3">
                  <text:number>1.</text:number>
                  <text:p text:style-name="al">Het is verboden, buiten een inrichting in de zin van de Wet milieubeheer, in de openlucht of buiten de weg de volgende voorwerpen of stoffen op te slaan, te plaatsen of aanwezig te hebben die zichtbaar zijn vanaf een openbare plaats:</text:p>
                  <text:list text:style-name="id1-3-2-2-10-20-3-3">
                    <text:list-item text:style-override="id1-3-2-2-10-20-3-3-1">
                      <text:number>a.</text:number>
                      <text:p text:style-name="al">onbruikbare of aan hun oorspronkelijke bestemming onttrokken voer-, vlieg- of vaartuigen of onderdelen daarvan;</text:p>
                    </text:list-item>
                    <text:list-item text:style-override="id1-3-2-2-10-20-3-3-2">
                      <text:number>b.</text:number>
                      <text:p text:style-name="al">bromfietsen en motorvoertuigen of onderdelen daarvan;</text:p>
                    </text:list-item>
                    <text:list-item text:style-override="id1-3-2-2-10-20-3-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20-3-3-4">
                      <text:number>d.</text:number>
                      <text:p text:style-name="al">mestopslag, gierkelders of andere verzamelplaatsen van vuil, een verzameling ingekuild gras, loof of pulp of ingekuilde landbouwproducten, afbraakmaterialen, afvalstoffen en oude metalen;</text:p>
                    </text:list-item>
                    <text:list-item text:style-override="id1-3-2-2-10-20-3-3-5">
                      <text:number>e.</text:number>
                      <text:p text:style-name="al">onbruikbare of aan hun oorspronkelijke bestemming onttrokken werktuigen en machines. </text:p>
                    </text:list-item>
                  </text:list>
                </text:list-item>
                <text:list-item text:style-override="id1-3-2-2-10-20-4">
                  <text:number>2.</text:number>
                  <text:p text:style-name="al">Dit artikel is niet van toepassing op situaties waarin wordt voorzien krachtens de Wet ruimtelijke ordening of door of krachtens een provinciale verordening.</text:p>
                </text:list-item>
              </text:list>
            </text:section>
            <text:section text:name="artikel_id1-3-2-2-10-21" text:style-name="artikel">
              <text:p text:style-name="artikel_kop_titel"><text:span text:style-name="artikel_kop_label"/> <text:span text:style-name="artikel_kop_nr"/>  Artikel 4:14 Stankoverlast door gebruik van meststoffen</text:p>
              <text:p text:style-name="al"/>
              <text:p text:style-name="al">[gereserveerd]</text:p>
              <text:p text:style-name="al"/>
            </text:section>
            <text:section text:name="artikel_id1-3-2-2-10-22" text:style-name="artikel">
              <text:p text:style-name="artikel_kop_titel"><text:span text:style-name="artikel_kop_label">Artikel</text:span> <text:span text:style-name="artikel_kop_nr">4:15</text:span> Verbod onverlichte handelsreclame</text:p>
              <text:p text:style-name="al"/>
              <text:p text:style-name="al">Het is verboden op of aan een onroerende zaak, dan wel in de openbare buitenruimte zonder schriftelijke toestemming van de burgemeester op enige manier onverlichte handelsreclame te maken of te voeren door middel van een opschrift, aankondiging of afbeelding. </text:p>
              <text:p text:style-name="al"/>
            </text:section>
            <text:section text:name="artikel_id1-3-2-2-10-23" text:style-name="artikel">
              <text:p text:style-name="artikel_kop_titel"><text:span text:style-name="artikel_kop_label">Artikel</text:span> <text:span text:style-name="artikel_kop_nr">4:16</text:span> Omgevingsvergunning verlichte handelsreclame </text:p>
              <text:list text:style-name="id1-3-2-2-10-23-2">
                <text:list-item text:style-override="id1-3-2-2-10-23-2">
                  <text:number>1.</text:number>
                  <text:p text:style-name="al">Het is verboden zonder omgevingsvergunning van het bevoegd gezag op of aan een onroerende zaak verlichte handelsreclame te maken of te voeren die vanaf een openbare plaats zichtbaar is.</text:p>
                </text:list-item>
                <text:list-item text:style-override="id1-3-2-2-10-23-3">
                  <text:number>2.</text:number>
                  <text:p text:style-name="al">Onverminderd het bepaalde in artikel 1:8 kan de vergunning worden geweigerd indien de verlichte handelsreclame:</text:p>
                  <text:list text:style-name="id1-3-2-2-10-23-3-3">
                    <text:list-item text:style-override="id1-3-2-2-10-23-3-3-1">
                      <text:number>a.</text:number>
                      <text:p text:style-name="al">op zichzelf of in verband met de omgeving niet voldoet aan redelijke eisen van welstand;</text:p>
                    </text:list-item>
                    <text:list-item text:style-override="id1-3-2-2-10-23-3-3-2">
                      <text:number>b.</text:number>
                      <text:p text:style-name="al">onevenredige hinder veroorzaakt voor de omgeving;</text:p>
                    </text:list-item>
                    <text:list-item text:style-override="id1-3-2-2-10-23-3-3-3">
                      <text:number>c.</text:number>
                      <text:p text:style-name="al">de veiligheid van het verkeer in gevaar brengt.</text:p>
                    </text:list-item>
                  </text:list>
                </text:list-item>
                <text:list-item text:style-override="id1-3-2-2-10-23-4">
                  <text:number>3.</text:number>
                  <text:p text:style-name="al">De weigeringsgrond van het tweede lid:</text:p>
                  <text:list text:style-name="id1-3-2-2-10-23-4-3">
                    <text:list-item text:style-override="id1-3-2-2-10-23-4-3-1">
                      <text:number>a.</text:number>
                      <text:p text:style-name="al">onder a is niet van toepassing ingeval tevens een omgevingsvergunning is vereist voor de activiteit bouwen;</text:p>
                    </text:list-item>
                    <text:list-item text:style-override="id1-3-2-2-10-23-4-3-2">
                      <text:number>b.</text:number>
                      <text:p text:style-name="al">onder b en c is niet van toepassing op situaties waarin wordt voorzien bij of krachtens de Wet milieubeheer.</text:p>
                    </text:list-item>
                  </text:list>
                </text:list-item>
                <text:list-item text:style-override="id1-3-2-2-10-23-5">
                  <text:number>4.</text:number>
                  <text:p text:style-name="al">Op de vergunning is paragraaf 4.1.3.3 van de Algemene wet bestuursrecht (positieve fictieve beschikking bij niet tijdig beslissen) van toepassing.</text:p>
                </text:list-item>
              </text:list>
              <text:p text:style-name="al"/>
              <text:p text:style-name="al"/>
            </text:section>
            <text:section text:name="artikel_id1-3-2-2-10-24" text:style-name="artikel">
              <text:p text:style-name="artikel_kop_titel"><text:span text:style-name="artikel_kop_label"/> <text:span text:style-name="artikel_kop_nr"/>  Artikel 4:17 Begripsbepaling</text:p>
              <text:p text:style-name="al"/>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0-25" text:style-name="artikel">
              <text:p text:style-name="artikel_kop_titel"><text:span text:style-name="artikel_kop_label">Artikel</text:span> <text:span text:style-name="artikel_kop_nr">4:18</text:span> Recreatief nachtverblijf buiten kampeerterreinen</text:p>
              <text:p text:style-name="al"/>
              <text:list text:style-name="id1-3-2-2-10-25-3">
                <text:list-item text:style-override="id1-3-2-2-10-25-3">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0-25-4">
                  <text:number>2.</text:number>
                  <text:p text:style-name="al">Het verbod geldt niet voor het plaatsen van kampeermiddelen voor eigen gebruik door de rechthebbende op een terrein. </text:p>
                </text:list-item>
                <text:list-item text:style-override="id1-3-2-2-10-25-5">
                  <text:number>3.</text:number>
                  <text:p text:style-name="al">Het college kan ontheffing verlenen van het verbod. </text:p>
                </text:list-item>
                <text:list-item text:style-override="id1-3-2-2-10-25-6">
                  <text:number>4.</text:number>
                  <text:p text:style-name="al">Onverminderd het bepaalde in artikel 1:8 kan de ontheffing worden geweigerd in het belang van: </text:p>
                  <text:list text:style-name="id1-3-2-2-10-25-6-3">
                    <text:list-item text:style-override="id1-3-2-2-10-25-6-3-1">
                      <text:number>a.</text:number>
                      <text:p text:style-name="al">de bescherming van natuur en landschap;</text:p>
                    </text:list-item>
                    <text:list-item text:style-override="id1-3-2-2-10-25-6-3-2">
                      <text:number>b.</text:number>
                      <text:p text:style-name="al">de bescherming van een stadsgezicht.</text:p>
                    </text:list-item>
                  </text:list>
                </text:list-item>
                <text:list-item text:style-override="id1-3-2-2-10-25-7">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10-26" text:style-name="artikel">
              <text:p text:style-name="artikel_kop_titel"><text:span text:style-name="artikel_kop_label">Artikel</text:span> <text:span text:style-name="artikel_kop_nr">4:19</text:span> Aanwijzing kampeerplaatsen</text:p>
              <text:p text:style-name="al"/>
              <text:p text:style-name="al">Het college kan plaatsen aanwijzen waarop het verbod van artikel 4:18, eerste lid, niet van toepassing is. </text:p>
              <text:p text:style-name="al"/>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artikel_id1-3-2-2-11-2" text:style-name="artikel">
              <text:p text:style-name="artikel_kop_titel"><text:span text:style-name="artikel_kop_label"/> <text:span text:style-name="artikel_kop_nr"/> Afdeling 1 Parkeerexcessen</text:p>
              <text:p text:style-name="al"/>
            </text:section>
            <text:section text:name="artikel_id1-3-2-2-11-3" text:style-name="artikel">
              <text:p text:style-name="artikel_kop_titel"><text:span text:style-name="artikel_kop_label">Artikel</text:span> <text:span text:style-name="artikel_kop_nr">5:1</text:span> Begripsbepalingen</text:p>
              <text:p text:style-name="al"/>
              <text:p text:style-name="al">In deze afdeling wordt verstaan onder:</text:p>
              <text:p text:style-name="al">voertuigen: voertuigen als bedoeld in artikel 1 van het Reglement verkeersregels en verkeerstekens (RVV 1990) met uitzondering van kleine wagens zoals kruiwagens, kinderwagens en rolstoelen;</text:p>
              <text:p text:style-name="al">parkeren: parkeren als bedoeld in artikel 1 van het Reglement verkeersregels en verkeerstekens (RVV 1990). </text:p>
              <text:p text:style-name="al"/>
            </text:section>
            <text:section text:name="artikel_id1-3-2-2-11-4" text:style-name="artikel">
              <text:p text:style-name="artikel_kop_titel"><text:span text:style-name="artikel_kop_label">Artikel</text:span> <text:span text:style-name="artikel_kop_nr">5:2</text:span> Parkeren van voertuigen van autobedrijf e.d.</text:p>
              <text:p text:style-name="al"/>
              <text:list text:style-name="id1-3-2-2-11-4-3">
                <text:list-item text:style-override="id1-3-2-2-11-4-3">
                  <text:number>1.</text:number>
                  <text:p text:style-name="al">Onder verhuren als bedoeld in dit artikel wordt mede verstaan: </text:p>
                  <text:list text:style-name="id1-3-2-2-11-4-3-3">
                    <text:list-item text:style-override="id1-3-2-2-11-4-3-3-1">
                      <text:number>a.</text:number>
                      <text:p text:style-name="al">het gebruiken van een voertuig voor het geven van lessen; </text:p>
                    </text:list-item>
                    <text:list-item text:style-override="id1-3-2-2-11-4-3-3-2">
                      <text:number>b.</text:number>
                      <text:p text:style-name="al">het gebruiken van een voertuig voor het vervoeren van personen tegen betaling. </text:p>
                    </text:list-item>
                  </text:list>
                </text:list-item>
                <text:list-item text:style-override="id1-3-2-2-11-4-4">
                  <text:number>2.</text:number>
                  <text:p text:style-name="al">Tot de voertuigen als bedoeld in dit artikel worden niet gerekend: </text:p>
                  <text:list text:style-name="id1-3-2-2-11-4-4-3">
                    <text:list-item text:style-override="id1-3-2-2-11-4-4-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11-4-4-3-2">
                      <text:number>b.</text:number>
                      <text:p text:style-name="al">voertuigen voor persoonlijk gebruik van de in het derde lid bedoelde persoon. </text:p>
                    </text:list-item>
                  </text:list>
                </text:list-item>
                <text:list-item text:style-override="id1-3-2-2-11-4-5">
                  <text:number>3.</text:number>
                  <text:p text:style-name="al">Het is degene die er zijn bedrijf, nevenbedrijf dan wel een gewoonte van maakt voertuigen te parkeren, te stallen, te herstellen, te slopen, te verhuren of te verhandelen, verboden: </text:p>
                  <text:list text:style-name="id1-3-2-2-11-4-5-3">
                    <text:list-item text:style-override="id1-3-2-2-11-4-5-3-1">
                      <text:number>a.</text:number>
                      <text:p text:style-name="al">drie of meer voertuigen die hem toebehoren of zijn toevertrouwd, op de weg te parkeren; </text:p>
                    </text:list-item>
                    <text:list-item text:style-override="id1-3-2-2-11-4-5-3-2">
                      <text:number>b.</text:number>
                      <text:p text:style-name="al">de weg als werkplaats voor voertuigen te gebruiken. </text:p>
                    </text:list-item>
                  </text:list>
                </text:list-item>
              </text:list>
              <text:p text:style-name="al"/>
            </text:section>
            <text:section text:name="artikel_id1-3-2-2-11-5" text:style-name="artikel">
              <text:p text:style-name="artikel_kop_titel"><text:span text:style-name="artikel_kop_label">Artikel</text:span> <text:span text:style-name="artikel_kop_nr">5:3</text:span> Te koop aanbieden van voertuigen</text:p>
              <text:p text:style-name="al"/>
              <text:p text:style-name="al">(vervallen)</text:p>
              <text:p text:style-name="al"/>
            </text:section>
            <text:section text:name="artikel_id1-3-2-2-11-6" text:style-name="artikel">
              <text:p text:style-name="artikel_kop_titel"><text:span text:style-name="artikel_kop_label">Artikel</text:span> <text:span text:style-name="artikel_kop_nr">5:4</text:span> Defecte voertuigen</text:p>
              <text:p text:style-name="al"/>
              <text:p text:style-name="al">(vervallen)</text:p>
              <text:p text:style-name="al"/>
            </text:section>
            <text:section text:name="artikel_id1-3-2-2-11-7" text:style-name="artikel">
              <text:p text:style-name="artikel_kop_titel"><text:span text:style-name="artikel_kop_label">Artikel</text:span> <text:span text:style-name="artikel_kop_nr">5:5</text:span> Voertuigwrakken</text:p>
              <text:p text:style-name="al"/>
              <text:list text:style-name="id1-3-2-2-11-7-3">
                <text:list-item text:style-override="id1-3-2-2-11-7-3">
                  <text:number>1.</text:number>
                  <text:p text:style-name="al">Het is verboden een voertuig dat rijtechnisch in onvoldoende staat van onderhoud is en tevens in een kennelijk verwaarloosde toestand verkeert op de weg te parkeren. </text:p>
                </text:list-item>
                <text:list-item text:style-override="id1-3-2-2-11-7-4">
                  <text:number>2.</text:number>
                  <text:p text:style-name="al">Het verbod is niet van toepassing op situaties waarin wordt voorzien door de Wet milieubeheer. </text:p>
                </text:list-item>
              </text:list>
              <text:p text:style-name="al"/>
            </text:section>
            <text:section text:name="artikel_id1-3-2-2-11-8" text:style-name="artikel">
              <text:p text:style-name="artikel_kop_titel"><text:span text:style-name="artikel_kop_label">Artikel</text:span> <text:span text:style-name="artikel_kop_nr">5:6</text:span> Parkeren van aanhangers, vakantievoertuigen en andere bijzondere voertuigen</text:p>
              <text:p text:style-name="al"/>
              <text:list text:style-name="id1-3-2-2-11-8-3">
                <text:list-item text:style-override="id1-3-2-2-11-8-3">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11-8-3-3">
                    <text:list-item text:style-override="id1-3-2-2-11-8-3-3-1">
                      <text:number>a.</text:number>
                      <text:p text:style-name="al">langer dan drie achtereenvolgende dagen binnen de bebouwde kom op de weg te plaatsen of te hebben; </text:p>
                    </text:list-item>
                    <text:list-item text:style-override="id1-3-2-2-11-8-3-3-2">
                      <text:number>b.</text:number>
                      <text:p text:style-name="al">op een door het college aangewezen plaats te parkeren, waar dit naar zijn oordeel schadelijk is voor het uiterlijk aanzien van de gemeente. </text:p>
                    </text:list-item>
                  </text:list>
                </text:list-item>
                <text:list-item text:style-override="id1-3-2-2-11-8-4">
                  <text:number>2.</text:number>
                  <text:p text:style-name="al">Het verbod is niet van toepassing op situaties waarin wordt voorzien door de provinciale wegenverordening. </text:p>
                </text:list-item>
              </text:list>
              <text:p text:style-name="al"/>
            </text:section>
            <text:section text:name="artikel_id1-3-2-2-11-9" text:style-name="artikel">
              <text:p text:style-name="artikel_kop_titel"><text:span text:style-name="artikel_kop_label">Artikel</text:span> <text:span text:style-name="artikel_kop_nr">5:7</text:span> Parkeren van reclamevoertuigen</text:p>
              <text:p text:style-name="al"/>
              <text:p text:style-name="al">Het is verboden een voertuig dat is voorzien van een aanduiding van handelsreclame op de weg te parkeren met het kennelijk doel om daarmee handelsreclame te maken.</text:p>
              <text:p text:style-name="al"/>
            </text:section>
            <text:section text:name="artikel_id1-3-2-2-11-10" text:style-name="artikel">
              <text:p text:style-name="artikel_kop_titel"><text:span text:style-name="artikel_kop_label">Artikel</text:span> <text:span text:style-name="artikel_kop_nr">5:8</text:span> Parkeren van grote voertuigen</text:p>
              <text:p text:style-name="al"/>
              <text:list text:style-name="id1-3-2-2-11-10-3">
                <text:list-item text:style-override="id1-3-2-2-11-10-3">
                  <text:number>1.</text:number>
                  <text:p text:style-name="al">Het is verboden:</text:p>
                  <text:list text:style-name="id1-3-2-2-11-10-3-3">
                    <text:list-item text:style-override="id1-3-2-2-11-10-3-3-1">
                      <text:number>a.</text:number>
                      <text:p text:style-name="al">binnen de bebouwde kom;</text:p>
                    </text:list-item>
                    <text:list-item text:style-override="id1-3-2-2-11-10-3-3-2">
                      <text:number>b.</text:number>
                      <text:p text:style-name="al">of langer dan 24 aaneengesloten uren op een door het college aangewezen plaats buiten de bebouwde kom;</text:p>
                      <text:p text:style-name="al">een aanhangwagen of een voertuig te parkeren dat, met inbegrip van de lading, een lengte heeft van meer dan 6 meter of een hoogte van meer dan 2,4 meter.</text:p>
                    </text:list-item>
                  </text:list>
                </text:list-item>
                <text:list-item text:style-override="id1-3-2-2-11-10-4">
                  <text:number>2.</text:number>
                  <text:p text:style-name="al">Het college kan plaatsen aanwijzen waar het in het eerste lid onder a gestelde verbod niet geldt.</text:p>
                </text:list-item>
                <text:list-item text:style-override="id1-3-2-2-11-10-5">
                  <text:number>3.</text:number>
                  <text:p text:style-name="al">Het verbod is niet van toepassing op werkdagen van maandag tot en met vrijdag, dagelijks van 08.00 uur tot 18.00 uur. </text:p>
                </text:list-item>
                <text:list-item text:style-override="id1-3-2-2-11-10-6">
                  <text:number>4.</text:number>
                  <text:p text:style-name="al">Het verbod is voorts niet van toepassing op campers, kampeerauto’s, caravans en kampeerwagens, voor zover deze voertuigen niet langer dan drie achtereenvolgende dagen op de weg worden geplaatst of gehouden. </text:p>
                </text:list-item>
              </text:list>
              <text:p text:style-name="al"/>
            </text:section>
            <text:section text:name="artikel_id1-3-2-2-11-11" text:style-name="artikel">
              <text:p text:style-name="artikel_kop_titel"><text:span text:style-name="artikel_kop_label">Artikel</text:span> <text:span text:style-name="artikel_kop_nr">5:9</text:span> Parkeren van uitzichtbelemmerende voertuigen</text:p>
              <text:p text:style-name="al"/>
              <text:p text:style-name="al">(vervallen)</text:p>
              <text:p text:style-name="al"/>
            </text:section>
            <text:section text:name="artikel_id1-3-2-2-11-12" text:style-name="artikel">
              <text:p text:style-name="artikel_kop_titel"><text:span text:style-name="artikel_kop_label">Artikel</text:span> <text:span text:style-name="artikel_kop_nr">5:10</text:span> Parkeren van voertuigen met stankverspreidende stoffen</text:p>
              <text:p text:style-name="al"/>
              <text:p text:style-name="al">(vervallen)</text:p>
              <text:p text:style-name="al"/>
            </text:section>
            <text:section text:name="artikel_id1-3-2-2-11-13" text:style-name="artikel">
              <text:p text:style-name="artikel_kop_titel"><text:span text:style-name="artikel_kop_label">Artikel</text:span> <text:span text:style-name="artikel_kop_nr">5:11</text:span> Aantasting groenvoorzieningen door voertuigen</text:p>
              <text:p text:style-name="al"/>
              <text:list text:style-name="id1-3-2-2-11-13-3">
                <text:list-item text:style-override="id1-3-2-2-11-13-3">
                  <text:number>1.</text:number>
                  <text:p text:style-name="al">Het is verboden met een voertuig te rijden door een park of plantsoen of een van gemeentewege aangelegde beplanting of groenstrook, of het daarin te doen of te laten staan. </text:p>
                </text:list-item>
                <text:list-item text:style-override="id1-3-2-2-11-13-4">
                  <text:number>2.</text:number>
                  <text:p text:style-name="al">Dit verbod is niet van toepassing: </text:p>
                  <text:list text:style-name="id1-3-2-2-11-13-4-3">
                    <text:list-item text:style-override="id1-3-2-2-11-13-4-3-1">
                      <text:number>a.</text:number>
                      <text:p text:style-name="al">op de weg;</text:p>
                    </text:list-item>
                    <text:list-item text:style-override="id1-3-2-2-11-13-4-3-2">
                      <text:number>b.</text:number>
                      <text:p text:style-name="al">op voertuigen die worden gebruikt voor werkzaamheden door of vanwege de overheid; en</text:p>
                    </text:list-item>
                    <text:list-item text:style-override="id1-3-2-2-11-13-4-3-3">
                      <text:number>c.</text:number>
                      <text:p text:style-name="al">op voertuigen waarmee standplaats wordt of is ingenomen op terreinen die voor dit doel zijn bestemd. </text:p>
                    </text:list-item>
                  </text:list>
                </text:list-item>
              </text:list>
              <text:p text:style-name="al"/>
            </text:section>
            <text:section text:name="artikel_id1-3-2-2-11-14" text:style-name="artikel">
              <text:p text:style-name="artikel_kop_titel"><text:span text:style-name="artikel_kop_label">Artikel</text:span> <text:span text:style-name="artikel_kop_nr">5:12</text:span> Overlast van fiets of bromfiets</text:p>
              <text:p text:style-name="al"/>
              <text:list text:style-name="id1-3-2-2-11-14-3">
                <text:list-item text:style-override="id1-3-2-2-11-14-3">
                  <text:number>1.</text:number>
                  <text:p text:style-name="al">Het is in het belang van het uiterlijk aanzien van de gemeente en/of ter voorkoming van overlast dan wel hinder of gevaarzetting verboden in de openbare ruimte (brom-)fietsen of vergelijkbaar vervoermiddelen al of niet voor onmiddellijk gebruik geschikt, buiten de daarvoor bestemde ruimten of plaatsen te laten staan, als daardoor:</text:p>
                  <text:list text:style-name="id1-3-2-2-11-14-3-3">
                    <text:list-item text:style-override="id1-3-2-2-11-14-3-3-1">
                      <text:number>a.</text:number>
                      <text:p text:style-name="al">de doorgang voor het verkeer wordt gehinderd of belemmerd;</text:p>
                    </text:list-item>
                    <text:list-item text:style-override="id1-3-2-2-11-14-3-3-2">
                      <text:number>b.</text:number>
                      <text:p text:style-name="al">de veiligheid, of de doorstroming van, of het uitzicht voor het verkeer wordt gehinderd;</text:p>
                    </text:list-item>
                    <text:list-item text:style-override="id1-3-2-2-11-14-3-3-3">
                      <text:number>c.</text:number>
                      <text:p text:style-name="al">op of aan een openbare plaats hinder, overlast of schade ontstaat of;</text:p>
                    </text:list-item>
                    <text:list-item text:style-override="id1-3-2-2-11-14-3-3-4">
                      <text:number>d.</text:number>
                      <text:p text:style-name="al">voor een bewoner of gebruiker van het gebouw waartegen of waarvoor de (brom-)fiets of vergelijkbaar vervoermiddel staat geparkeerd, de doorgang of het uitzicht wordt belemmerd.</text:p>
                    </text:list-item>
                  </text:list>
                </text:list-item>
                <text:list-item text:style-override="id1-3-2-2-11-14-4">
                  <text:number>2.</text:number>
                  <text:p text:style-name="al">Onverminderd het bepaalde in het eerste lid is het verboden op of aan een openbare plaats, dan wel in of buiten de openbare fietsparkeervoorzieningen, (brom-)fietsen of vergelijkbaar vervoermiddelen langer dan veertien dagen onafgebroken te laten staan.</text:p>
                </text:list-item>
              </text:list>
              <text:p text:style-name="al"/>
            </text:section>
            <text:section text:name="artikel_id1-3-2-2-11-15" text:style-name="artikel">
              <text:p text:style-name="artikel_kop_titel"><text:span text:style-name="artikel_kop_label"/> <text:span text:style-name="artikel_kop_nr"/> Afdeling 2 Collecteren</text:p>
              <text:p text:style-name="al"/>
            </text:section>
            <text:section text:name="artikel_id1-3-2-2-11-16" text:style-name="artikel">
              <text:p text:style-name="artikel_kop_titel"><text:span text:style-name="artikel_kop_label">Artikel</text:span> <text:span text:style-name="artikel_kop_nr">5:13</text:span> Inzameling van geld of goederen</text:p>
              <text:p text:style-name="al"/>
              <text:list text:style-name="id1-3-2-2-11-16-3">
                <text:list-item text:style-override="id1-3-2-2-11-16-3">
                  <text:number>1.</text:number>
                  <text:p text:style-name="al">Het is verboden een openbare inzameling van geld of goederen te houden of daartoe een intekenlijst aan te bieden.</text:p>
                </text:list-item>
                <text:list-item text:style-override="id1-3-2-2-11-16-4">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1-16-5">
                  <text:number>3.</text:number>
                  <text:p text:style-name="al">Het verbod geldt niet voor een inzameling die in besloten kring gehouden wordt of voor organisaties die reeds voorkomen op het landelijke collecterooster van het Centraal Bureau Fondsenwerving.</text:p>
                </text:list-item>
                <text:list-item text:style-override="id1-3-2-2-11-16-6">
                  <text:number>4.</text:number>
                  <text:p text:style-name="al">Het verbod geldt niet indien wordt voldaan aan de volgende voorwaarden:</text:p>
                  <text:list text:style-name="id1-3-2-2-11-16-6-3">
                    <text:list-item text:style-override="id1-3-2-2-11-16-6-3-1">
                      <text:number>a.</text:number>
                      <text:p text:style-name="al">De inzameling of de intekening is ten minste 21 dagen voor aanvang van de inzameling schriftelijk gemeld aan het college, onder vermelding van:</text:p>
                      <text:p text:style-name="al">het liefdadig of ideëel doel waar de inzameling voor wordt gehouden;</text:p>
                      <text:p text:style-name="al">de week en het gebied waar de inzameling of de intekening wordt gehouden.</text:p>
                    </text:list-item>
                    <text:list-item text:style-override="id1-3-2-2-11-16-6-3-2">
                      <text:number>b.</text:number>
                      <text:p text:style-name="al">De inzameling of de intekening vindt plaats in de vrije periodes van het collecterooster van het Centraal Bureau Fondsenwerving.</text:p>
                    </text:list-item>
                    <text:list-item text:style-override="id1-3-2-2-11-16-6-3-3">
                      <text:number>c.</text:number>
                      <text:p text:style-name="al">Het college heeft niet reeds een melding ontvangen voor een inzameling of intekening in dezelfde vrije periode van het collecterooster van het Centraal Bureau Fondsenwerving in hetzelfde gebied.</text:p>
                    </text:list-item>
                    <text:list-item text:style-override="id1-3-2-2-11-16-6-3-4">
                      <text:number>d.</text:number>
                      <text:p text:style-name="al">In het kalenderjaar heeft niet eerder al een inzameling of intekening plaatsgevonden voor hetzelfde goede doel in hetzelfde gebied.</text:p>
                    </text:list-item>
                  </text:list>
                </text:list-item>
                <text:list-item text:style-override="id1-3-2-2-11-16-7">
                  <text:number>5.</text:number>
                  <text:p text:style-name="al">Uiterlijk 7 dagen voor aanvang van de inzameling ontvangt de melder een ontvangstbevestiging van het college. </text:p>
                </text:list-item>
                <text:list-item text:style-override="id1-3-2-2-11-16-8">
                  <text:number>6.</text:number>
                  <text:p text:style-name="al">De inzamelaars dienen tijdens het inzamelen in het bezit te zijn van (een kopie van) de ontvangstbevestiging van het college als bedoeld in het vijfde lid.</text:p>
                </text:list-item>
              </text:list>
              <text:p text:style-name="al"/>
            </text:section>
            <text:section text:name="artikel_id1-3-2-2-11-17" text:style-name="artikel">
              <text:p text:style-name="artikel_kop_titel"><text:span text:style-name="artikel_kop_label"/> <text:span text:style-name="artikel_kop_nr"/> Afdeling 3 Goederen en diensten</text:p>
              <text:p text:style-name="al"/>
            </text:section>
            <text:section text:name="artikel_id1-3-2-2-11-18" text:style-name="artikel">
              <text:p text:style-name="artikel_kop_titel"><text:span text:style-name="artikel_kop_label">Artikel</text:span> <text:span text:style-name="artikel_kop_nr">5:14</text:span> Venten</text:p>
              <text:p text:style-name="al"/>
              <text:list text:style-name="id1-3-2-2-11-18-3">
                <text:list-item text:style-override="id1-3-2-2-11-18-3">
                  <text:number>1.</text:number>
                  <text:p text:style-name="al">In dit artikel wordt onder venten verstaan: het in de uitoefening van de ambulante handel te koop aanbieden van goederen op een openbare en in de openlucht gelegen plaats.</text:p>
                </text:list-item>
                <text:list-item text:style-override="id1-3-2-2-11-18-4">
                  <text:number>2.</text:number>
                  <text:p text:style-name="al">Onder venten wordt niet verstaan:</text:p>
                  <text:list text:style-name="id1-3-2-2-11-18-4-3">
                    <text:list-item text:style-override="id1-3-2-2-11-18-4-3-1">
                      <text:number>a.</text:number>
                      <text:p text:style-name="al">het aan huis afleveren van goederen in het kader van de exploitatie van een winkel als bedoeld in artikel 1 van de Winkeltijdenwet;</text:p>
                    </text:list-item>
                    <text:list-item text:style-override="id1-3-2-2-11-18-4-3-2">
                      <text:number>b.</text:number>
                      <text:p text:style-name="al">het te koop aanbieden, verkopen of afleveren van goederen op jaarmarkten en markten als bedoeld in artikel 160, eerste lid, onder h, van de Gemeentewet;</text:p>
                    </text:list-item>
                    <text:list-item text:style-override="id1-3-2-2-11-18-4-3-3">
                      <text:number>c.</text:number>
                      <text:p text:style-name="al">het te koop aanbieden, verkopen of afleveren van goederen op een standplaats als bedoeld in artikel 5:17;</text:p>
                    </text:list-item>
                    <text:list-item text:style-override="id1-3-2-2-11-18-4-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11-18-5">
                  <text:number>3.</text:number>
                  <text:p text:style-name="al">Het is verboden om te venten. </text:p>
                </text:list-item>
                <text:list-item text:style-override="id1-3-2-2-11-18-6">
                  <text:number>4.</text:number>
                  <text:p text:style-name="al">Het verbod geldt niet indien wordt voldaan aan de volgende voorwaarden:</text:p>
                  <text:list text:style-name="id1-3-2-2-11-18-6-3">
                    <text:list-item text:style-override="id1-3-2-2-11-18-6-3-1">
                      <text:number>a.</text:number>
                      <text:p text:style-name="al">Door het venten worden de openbare orde, de openbare veiligheid, de volksgezondheid of het milieu niet in gevaar gebracht. </text:p>
                    </text:list-item>
                    <text:list-item text:style-override="id1-3-2-2-11-18-6-3-2">
                      <text:number>b.</text:number>
                      <text:p text:style-name="al">Het venten is niet in strijd met de bepalingen van de Winkeltijdenwet ten aanzien van straathandel. </text:p>
                    </text:list-item>
                    <text:list-item text:style-override="id1-3-2-2-11-18-6-3-3">
                      <text:number>c.</text:number>
                      <text:p text:style-name="al">De venter staat niet langer dan 10 minuten op een plek goederen te koop aan te bieden zonder dat er daadwerkelijke verkopen plaatsvinden. </text:p>
                    </text:list-item>
                    <text:list-item text:style-override="id1-3-2-2-11-18-6-3-4">
                      <text:number>d.</text:number>
                      <text:p text:style-name="al">Het venten vindt niet plaats binnen een straal van 500 meter bij openbare gebouwen en scholen. </text:p>
                    </text:list-item>
                    <text:list-item text:style-override="id1-3-2-2-11-18-6-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11-18-7">
                  <text:number>5.</text:number>
                  <text:p text:style-name="al">Het verbod is niet van toepassing op situaties waarin wordt voorzien door artikel 5 van de Wegenverkeerswet.</text:p>
                </text:list-item>
              </text:list>
              <text:p text:style-name="al"/>
            </text:section>
            <text:section text:name="artikel_id1-3-2-2-11-19" text:style-name="artikel">
              <text:p text:style-name="artikel_kop_titel"><text:span text:style-name="artikel_kop_label">Artikel</text:span> <text:span text:style-name="artikel_kop_nr">5:15</text:span> Sampelen en het aanbieden van diensten</text:p>
              <text:p text:style-name="al"/>
              <text:list text:style-name="id1-3-2-2-11-19-3">
                <text:list-item text:style-override="id1-3-2-2-11-19-3">
                  <text:number>1.</text:number>
                  <text:p text:style-name="al">In dit artikel wordt onder sampelen verstaan: het gratis uitdelen van goederen ter promotie van deze goederen. </text:p>
                </text:list-item>
                <text:list-item text:style-override="id1-3-2-2-11-19-4">
                  <text:number>2.</text:number>
                  <text:p text:style-name="al">Het is verboden om te sampelen of om diensten aan te bieden op een openbare en in de openlucht gelegen plaats. </text:p>
                </text:list-item>
                <text:list-item text:style-override="id1-3-2-2-11-19-5">
                  <text:number>3.</text:number>
                  <text:p text:style-name="al">Het verbod geldt niet indien wordt voldaan aan de volgende voorwaarden: </text:p>
                  <text:list text:style-name="id1-3-2-2-11-19-5-3">
                    <text:list-item text:style-override="id1-3-2-2-11-19-5-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11-19-5-3-2">
                      <text:number>b.</text:number>
                      <text:p text:style-name="al">De hulpmiddelen voor het sampelen of het aanbieden van diensten mogen niet meer dan 4 m² aaneengesloten in beslag nemen.</text:p>
                    </text:list-item>
                    <text:list-item text:style-override="id1-3-2-2-11-19-5-3-3">
                      <text:number>c.</text:number>
                      <text:p text:style-name="al">Er wordt geen gebruik gemaakt van gemotoriseerde voertuigen.</text:p>
                    </text:list-item>
                    <text:list-item text:style-override="id1-3-2-2-11-19-5-3-4">
                      <text:number>d.</text:number>
                      <text:p text:style-name="al">Het college heeft niet reeds een melding ontvangen voor het sampelen of het aanbieden van diensten op dezelfde dag/data en op dezelfde locatie of binnen 100 meter van deze locatie.</text:p>
                    </text:list-item>
                    <text:list-item text:style-override="id1-3-2-2-11-19-5-3-5">
                      <text:number>e.</text:number>
                      <text:p text:style-name="al">Eventuele aanwijzingen en/of bevelen van de politie, brandweer of door burgemeester en wethouders aangewezen toezichthouders worden stipt en direct opgevolgd.</text:p>
                    </text:list-item>
                    <text:list-item text:style-override="id1-3-2-2-11-19-5-3-6">
                      <text:number>f.</text:number>
                      <text:p text:style-name="al">Er wordt een doorgaande route met een breedte van 3,50 meter en een hoogte van 4,50 meter vrijgehouden voor voertuigen van hulpverleningsdiensten.</text:p>
                    </text:list-item>
                    <text:list-item text:style-override="id1-3-2-2-11-19-5-3-7">
                      <text:number>g.</text:number>
                      <text:p text:style-name="al">De brandkranen zijn te allen tijde bereikbaar.</text:p>
                    </text:list-item>
                    <text:list-item text:style-override="id1-3-2-2-11-19-5-3-8">
                      <text:number>h.</text:number>
                      <text:p text:style-name="al">Overige weggebruikers ondervinden geen hinder van het sampelen of aanbieden van diensten. </text:p>
                    </text:list-item>
                    <text:list-item text:style-override="id1-3-2-2-11-19-5-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11-19-5-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11-19-5-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11-19-6">
                  <text:number>4.</text:number>
                  <text:p text:style-name="al">Uiterlijk 7 dagen voor aanvang van het sampelen of het aanbieden van diensten ontvangt de melder een ontvangstbevestiging van het college. </text:p>
                </text:list-item>
                <text:list-item text:style-override="id1-3-2-2-11-19-7">
                  <text:number>5.</text:number>
                  <text:p text:style-name="al">De sampelers of dienstenaanbieders dienen tijdens het sampelen of aanbieden van diensten in het bezit te zijn van (een kopie van) de ontvangstbevestiging van het college als bedoeld in het vierde lid.</text:p>
                </text:list-item>
                <text:list-item text:style-override="id1-3-2-2-11-19-8">
                  <text:number>6.</text:number>
                  <text:p text:style-name="al">Het verbod in het eerste lid geldt niet voor het verrichten en aanbieden van taxidiensten met een vergunning in de zin van de wet Personenvervoer 2000 op de voor het openbaar verkeer openstaande wegen. </text:p>
                </text:list-item>
              </text:list>
              <text:p text:style-name="al"/>
            </text:section>
            <text:section text:name="artikel_id1-3-2-2-11-20" text:style-name="artikel">
              <text:p text:style-name="artikel_kop_titel"><text:span text:style-name="artikel_kop_label">Artikel</text:span> <text:span text:style-name="artikel_kop_nr">5:16</text:span> Vrijheid van meningsuiting</text:p>
              <text:p text:style-name="al"/>
              <text:p text:style-name="al">[gereserveerd]</text:p>
              <text:p text:style-name="al"/>
            </text:section>
            <text:section text:name="artikel_id1-3-2-2-11-21" text:style-name="artikel">
              <text:p text:style-name="artikel_kop_titel"><text:span text:style-name="artikel_kop_label"/> <text:span text:style-name="artikel_kop_nr"/> Afdeling 4 Standplaatsen</text:p>
              <text:p text:style-name="al"/>
            </text:section>
            <text:section text:name="artikel_id1-3-2-2-11-22" text:style-name="artikel">
              <text:p text:style-name="artikel_kop_titel"><text:span text:style-name="artikel_kop_label">Artikel</text:span> <text:span text:style-name="artikel_kop_nr">5:17</text:span> Begripsbepaling</text:p>
              <text:p text:style-name="al"/>
              <text:list text:style-name="id1-3-2-2-11-22-3">
                <text:list-item text:style-override="id1-3-2-2-11-22-3">
                  <text:number>1.</text:number>
                  <text:p text:style-name="al">In deze afdeling wordt verstaan onder standplaats: het vanaf een vaste plaats op een openbare en in de openlucht gelegen plaats te koop aanbieden, verkopen of afleveren van goederen, gebruikmakend van fysieke middelen, zoals een kraam, een wagen of een tafel. </text:p>
                </text:list-item>
                <text:list-item text:style-override="id1-3-2-2-11-22-4">
                  <text:number>2.</text:number>
                  <text:p text:style-name="al">Onder standplaats wordt niet verstaan:</text:p>
                  <text:list text:style-name="id1-3-2-2-11-22-4-3">
                    <text:list-item text:style-override="id1-3-2-2-11-22-4-3-1">
                      <text:number>a.</text:number>
                      <text:p text:style-name="al">een vaste plaats op een jaarmarkt of markt als bedoeld in artikel 160, eerste lid, onder h, van de Gemeentewet;</text:p>
                    </text:list-item>
                    <text:list-item text:style-override="id1-3-2-2-11-22-4-3-2">
                      <text:number>b.</text:number>
                      <text:p text:style-name="al">een vaste plaats op een evenement als bedoeld in artikel 2:24.</text:p>
                    </text:list-item>
                  </text:list>
                </text:list-item>
              </text:list>
              <text:p text:style-name="al"/>
            </text:section>
            <text:section text:name="artikel_id1-3-2-2-11-23" text:style-name="artikel">
              <text:p text:style-name="artikel_kop_titel"><text:span text:style-name="artikel_kop_label">Artikel</text:span> <text:span text:style-name="artikel_kop_nr">5:18</text:span> Standplaatsvergunning</text:p>
              <text:p text:style-name="al"/>
              <text:list text:style-name="id1-3-2-2-11-23-3">
                <text:list-item text:style-override="id1-3-2-2-11-23-3">
                  <text:number>1.</text:number>
                  <text:p text:style-name="al">Het is verboden zonder vergunning van het college een standplaats in te nemen of te hebben.</text:p>
                </text:list-item>
                <text:list-item text:style-override="id1-3-2-2-11-23-4">
                  <text:number>2.</text:number>
                  <text:p text:style-name="al">Onverminderd het bepaalde in artikel 1:8 wordt de vergunning geweigerd:</text:p>
                  <text:list text:style-name="id1-3-2-2-11-23-4-3">
                    <text:list-item text:style-override="id1-3-2-2-11-23-4-3-1">
                      <text:number>a.</text:number>
                      <text:p text:style-name="al">indien de aangevraagde locatie en/of categorie niet als zodanig zijn aangewezen in het in artikel 5:20 bedoelde stippenplan, met uitzondering van de seizoensgebonden en maatschappelijke standplaatsen;</text:p>
                    </text:list-item>
                    <text:list-item text:style-override="id1-3-2-2-11-23-4-3-2">
                      <text:number>b.</text:number>
                      <text:p text:style-name="al">indien de standplaats hetzij op zichzelf hetzij in verband met de omgeving niet voldoet aan redelijke eisen van welstand;</text:p>
                    </text:list-item>
                    <text:list-item text:style-override="id1-3-2-2-11-2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1-23-4-3-4">
                      <text:number>d.</text:number>
                      <text:p text:style-name="al">indien de aanvrager niet in het bezit is van een uittreksel Kamer van Koophandel waaruit de ambulante handel blijkt en van een geldig legitimatiebewijs.</text:p>
                    </text:list-item>
                  </text:list>
                </text:list-item>
                <text:list-item text:style-override="id1-3-2-2-11-23-5">
                  <text:number>3.</text:number>
                  <text:p text:style-name="al">Een vergunning kan worden ingetrokken als de vergunninghouder niet of niet tijdig aan zijn betalingsverplichting voor het gebruik van de standplaats voldoet.</text:p>
                </text:list-item>
                <text:list-item text:style-override="id1-3-2-2-11-23-6">
                  <text:number>4.</text:number>
                  <text:p text:style-name="al">Het college kan nadere regels stellen aan de standplaatsen.</text:p>
                </text:list-item>
                <text:list-item text:style-override="id1-3-2-2-11-23-7">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11-24" text:style-name="artikel">
              <text:p text:style-name="artikel_kop_titel"><text:span text:style-name="artikel_kop_label">Artikel</text:span> <text:span text:style-name="artikel_kop_nr">5:19</text:span> Toestemming rechthebbende</text:p>
              <text:p text:style-name="al"/>
              <text:p text:style-name="al">Het is de rechthebbende op een perceel verboden toe te staan dat daarop zonder vergunning van het college standplaats wordt of is ingenomen.</text:p>
              <text:p text:style-name="al"/>
            </text:section>
            <text:section text:name="artikel_id1-3-2-2-11-25" text:style-name="artikel">
              <text:p text:style-name="artikel_kop_titel"><text:span text:style-name="artikel_kop_label">Artikel</text:span> <text:span text:style-name="artikel_kop_nr">5:20</text:span> Vaststellen locaties en maximaal uit te geven vergunningen voor standplaatsen</text:p>
              <text:p text:style-name="al"/>
              <text:list text:style-name="id1-3-2-2-11-25-3">
                <text:list-item text:style-override="id1-3-2-2-11-25-3">
                  <text:number>1.</text:number>
                  <text:p text:style-name="al">Het college stelt locaties vast voor standplaatsen.</text:p>
                </text:list-item>
                <text:list-item text:style-override="id1-3-2-2-11-25-4">
                  <text:number>2.</text:number>
                  <text:p text:style-name="al">Het college stelt het maximum aantal te verlenen vergunningen per dag per locatie vast. </text:p>
                </text:list-item>
                <text:list-item text:style-override="id1-3-2-2-11-25-5">
                  <text:number>3.</text:number>
                  <text:p text:style-name="al">Het college stelt per locatie vast welke categorieën van artikelen mogen worden verkocht. </text:p>
                </text:list-item>
              </text:list>
              <text:p text:style-name="al"/>
            </text:section>
            <text:section text:name="artikel_id1-3-2-2-11-26" text:style-name="artikel">
              <text:p text:style-name="artikel_kop_titel"><text:span text:style-name="artikel_kop_label">Artikel</text:span> <text:span text:style-name="artikel_kop_nr">5:21</text:span> Markt/alternatieve locatie</text:p>
              <text:p text:style-name="al"/>
              <text:list text:style-name="id1-3-2-2-11-26-3">
                <text:list-item text:style-override="id1-3-2-2-11-26-3">
                  <text:number>1.</text:number>
                  <text:p text:style-name="al">Binnen een straal van 300 meter van een markt als bedoeld in artikel 151 van de Gemeentewet wordt, voor de dag waarop de markt wordt gehouden, geen standplaats toegewezen.</text:p>
                </text:list-item>
                <text:list-item text:style-override="id1-3-2-2-11-26-4">
                  <text:number>2.</text:number>
                  <text:p text:style-name="al">In geval een evenement als bedoeld in artikel 2:24 plaatsvindt op een locatie waarvoor tevens een standplaatsvergunning is afgegeven, kan gedurende het evenement geen standplaats worden ingenomen. </text:p>
                </text:list-item>
                <text:list-item text:style-override="id1-3-2-2-11-26-5">
                  <text:number>3.</text:number>
                  <text:p text:style-name="al">Het college kan in geval van dringende redenen tijdelijk een andere locatie toewijzen en/of toestaan dan de in de vergunning aangegeven locatie. </text:p>
                </text:list-item>
              </text:list>
              <text:p text:style-name="al"/>
            </text:section>
            <text:section text:name="artikel_id1-3-2-2-11-27" text:style-name="artikel">
              <text:p text:style-name="artikel_kop_titel"><text:span text:style-name="artikel_kop_label"/> <text:span text:style-name="artikel_kop_nr"/> Afdeling 5 Snuffelmarkten</text:p>
              <text:p text:style-name="al"/>
            </text:section>
            <text:section text:name="artikel_id1-3-2-2-11-28" text:style-name="artikel">
              <text:p text:style-name="artikel_kop_titel"><text:span text:style-name="artikel_kop_label">Artikel</text:span> <text:span text:style-name="artikel_kop_nr">5:22</text:span> Begripsbepaling</text:p>
              <text:p text:style-name="al"/>
              <text:p text:style-name="al">(vervallen)</text:p>
              <text:p text:style-name="al"/>
            </text:section>
            <text:section text:name="artikel_id1-3-2-2-11-29" text:style-name="artikel">
              <text:p text:style-name="artikel_kop_titel"><text:span text:style-name="artikel_kop_label">Artikel</text:span> <text:span text:style-name="artikel_kop_nr">5:23</text:span> Organiseren van een snuffelmarkt </text:p>
              <text:p text:style-name="al"/>
              <text:p text:style-name="al">(vervallen)</text:p>
              <text:p text:style-name="al"/>
            </text:section>
            <text:section text:name="artikel_id1-3-2-2-11-30" text:style-name="artikel">
              <text:p text:style-name="artikel_kop_titel"><text:span text:style-name="artikel_kop_label"/> <text:span text:style-name="artikel_kop_nr"/> Afdeling 6 Openbaar water</text:p>
              <text:p text:style-name="al"/>
            </text:section>
            <text:section text:name="artikel_id1-3-2-2-11-31" text:style-name="artikel">
              <text:p text:style-name="artikel_kop_titel"><text:span text:style-name="artikel_kop_label">Artikel</text:span> <text:span text:style-name="artikel_kop_nr">5:24</text:span> Begripsbepalingen</text:p>
              <text:p text:style-name="al"/>
              <text:p text:style-name="al">In deze afdeling wordt verstaan onder:</text:p>
              <text:p text:style-name="al">–aanmeervoorziening: loswallen en meerpalen, al dan niet voorzien van een gording. Onder aanmeervoorziening wordt tevens verstaan de door Gedeputeerde Staten vastgestelde passantenligplaatsen;</text:p>
              <text:p text:style-name="al">–meerpaal: een paal in het water, die over het algemeen gebruikt wordt voor het aanmeren van vaartuigen;</text:p>
              <text:p text:style-name="al">–steiger: een beloopbare constructie, aangebracht tussen palen, die in het ‘water’ langs de oever staan. </text:p>
              <text:p text:style-name="al"/>
            </text:section>
            <text:section text:name="artikel_id1-3-2-2-11-32" text:style-name="artikel">
              <text:p text:style-name="artikel_kop_titel"><text:span text:style-name="artikel_kop_label">Artikel</text:span> <text:span text:style-name="artikel_kop_nr">5:25</text:span> Ligplaats voor vaartuigen, niet zijnde woonschepen</text:p>
              <text:p text:style-name="al"/>
              <text:list text:style-name="id1-3-2-2-11-32-3">
                <text:list-item text:style-override="id1-3-2-2-11-32-3">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11-32-4">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11-32-5">
                  <text:number>3.</text:number>
                  <text:p text:style-name="al">Het is verboden een ligplaats in te nemen met een vaartuig dat in de lengte meer dan 1 meter uitsteekt buiten de steiger of aanmeervoorziening.</text:p>
                </text:list-item>
                <text:list-item text:style-override="id1-3-2-2-11-32-6">
                  <text:number>4.</text:number>
                  <text:p text:style-name="al">Indien de in het voorgaande lid bedoelde aanmeervoorziening bestaat uit een meerpaal geldt het verbod op het innemen van een ligplaats voor vaartuigen die langer zijn dan 6 meter. </text:p>
                </text:list-item>
                <text:list-item text:style-override="id1-3-2-2-11-32-7">
                  <text:number>5.</text:number>
                  <text:p text:style-name="al">Het college kan nadere regels stellen voor het gebruik van een door gemeentewege gerealiseerde passantensteiger. </text:p>
                </text:list-item>
              </text:list>
              <text:p text:style-name="al"/>
            </text:section>
            <text:section text:name="artikel_id1-3-2-2-11-33" text:style-name="artikel">
              <text:p text:style-name="artikel_kop_titel"><text:span text:style-name="artikel_kop_label">Artikel</text:span> <text:span text:style-name="artikel_kop_nr">5:25A</text:span> Ligplaats voor woonschepen</text:p>
              <text:p text:style-name="al"/>
              <text:p text:style-name="al">Onverminderd het bepaalde in het Binnenvaartpolitiereglement is het aan de rechthebbende op woonschepen verboden deze zonder ontheffing van het college binnen de gemeente te laten verblijven buiten de door de raad bij besluit van 10 september 1996 aangewezen openbare ligplaats.</text:p>
              <text:p text:style-name="al"/>
            </text:section>
            <text:section text:name="artikel_id1-3-2-2-11-34" text:style-name="artikel">
              <text:p text:style-name="artikel_kop_titel"><text:span text:style-name="artikel_kop_label">Artikel</text:span> <text:span text:style-name="artikel_kop_nr">5:26</text:span> Aanwijzingen ligplaats</text:p>
              <text:p text:style-name="al"/>
              <text:p text:style-name="al">(vervallen)</text:p>
              <text:p text:style-name="al"/>
            </text:section>
            <text:section text:name="artikel_id1-3-2-2-11-35" text:style-name="artikel">
              <text:p text:style-name="artikel_kop_titel"><text:span text:style-name="artikel_kop_label">Artikel</text:span> <text:span text:style-name="artikel_kop_nr">5:27</text:span> Verbod wijzigen woonschip</text:p>
              <text:p text:style-name="al"/>
              <text:p text:style-name="al">(vervallen)</text:p>
              <text:p text:style-name="al"/>
            </text:section>
            <text:section text:name="artikel_id1-3-2-2-11-36" text:style-name="artikel">
              <text:p text:style-name="artikel_kop_titel"><text:span text:style-name="artikel_kop_label">Artikel</text:span> <text:span text:style-name="artikel_kop_nr">5:28</text:span> Beschadigen van waterstaatswerken</text:p>
              <text:p text:style-name="al"/>
              <text:list text:style-name="id1-3-2-2-11-36-3">
                <text:list-item text:style-override="id1-3-2-2-11-36-3">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36-4">
                  <text:number>2.</text:number>
                  <text:p text:style-name="al">Het verbod is niet van toepassing op situaties waarin wordt voorzien door het Wetboek van Strafrecht, het Binnenvaartpolitiereglement, de Waterwet of de provinciale vaarwegenverordening. </text:p>
                </text:list-item>
              </text:list>
              <text:p text:style-name="al"/>
            </text:section>
            <text:section text:name="artikel_id1-3-2-2-11-37" text:style-name="artikel">
              <text:p text:style-name="artikel_kop_titel"><text:span text:style-name="artikel_kop_label">Artikel</text:span> <text:span text:style-name="artikel_kop_nr">5:29</text:span> Reddingsmiddelen</text:p>
              <text:p text:style-name="al"/>
              <text:p text:style-name="al">(vervallen)</text:p>
              <text:p text:style-name="al"/>
            </text:section>
            <text:section text:name="artikel_id1-3-2-2-11-38" text:style-name="artikel">
              <text:p text:style-name="artikel_kop_titel"><text:span text:style-name="artikel_kop_label">Artikel</text:span> <text:span text:style-name="artikel_kop_nr">5:30</text:span> Veiligheid op het water</text:p>
              <text:p text:style-name="al"/>
              <text:p text:style-name="al">(vervallen)</text:p>
              <text:p text:style-name="al"/>
            </text:section>
            <text:section text:name="artikel_id1-3-2-2-11-39" text:style-name="artikel">
              <text:p text:style-name="artikel_kop_titel"><text:span text:style-name="artikel_kop_label">Artikel</text:span> <text:span text:style-name="artikel_kop_nr">5:31</text:span> Overlast aan vaartuigen</text:p>
              <text:p text:style-name="al"/>
              <text:p text:style-name="al">(vervallen)</text:p>
              <text:p text:style-name="al"/>
            </text:section>
            <text:section text:name="artikel_id1-3-2-2-11-40" text:style-name="artikel">
              <text:p text:style-name="artikel_kop_titel"><text:span text:style-name="artikel_kop_label">Artikel</text:span> <text:span text:style-name="artikel_kop_nr">5:31A</text:span> Recreatie in open water</text:p>
              <text:p text:style-name="al"/>
              <text:list text:style-name="id1-3-2-2-11-40-3">
                <text:list-item text:style-override="id1-3-2-2-11-40-3">
                  <text:number>1.</text:number>
                  <text:p text:style-name="al">Het is verboden zich in openbare wateren in recreatiegebieden te bevinden met een gemotoriseerd vaartuig met uitzondering van elektrisch aangedreven vaartuigen. </text:p>
                </text:list-item>
                <text:list-item text:style-override="id1-3-2-2-11-40-4">
                  <text:number>2.</text:number>
                  <text:p text:style-name="al">Het verbod is niet van toepassing op door het college aangewezen wateren of gedeelten daarvan.</text:p>
                </text:list-item>
                <text:list-item text:style-override="id1-3-2-2-11-40-5">
                  <text:number>3.</text:number>
                  <text:p text:style-name="al">Het verbod is niet van toepassing op gemotoriseerde vaartuigen van hulpdiensten. </text:p>
                </text:list-item>
              </text:list>
              <text:p text:style-name="al"/>
              <text:p text:style-name="al"/>
              <text:p text:style-name="al"/>
              <text:p text:style-name="al"/>
            </text:section>
            <text:section text:name="artikel_id1-3-2-2-11-41"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11-42" text:style-name="artikel">
              <text:p text:style-name="artikel_kop_titel"><text:span text:style-name="artikel_kop_label">Artikel</text:span> <text:span text:style-name="artikel_kop_nr">5:32</text:span> Crossterreinen</text:p>
              <text:p text:style-name="al"/>
              <text:list text:style-name="id1-3-2-2-11-42-3">
                <text:list-item text:style-override="id1-3-2-2-11-42-3">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42-4">
                  <text:number>2.</text:number>
                  <text:p text:style-name="al">Het college kan van het verbod ontheffing verlenen. Deze ontheffing kan geweigerd worden in het belang van: </text:p>
                  <text:list text:style-name="id1-3-2-2-11-42-4-3">
                    <text:list-item text:style-override="id1-3-2-2-11-42-4-3-1">
                      <text:number>a.</text:number>
                      <text:p text:style-name="al">het voorkomen of beperken van overlast;</text:p>
                    </text:list-item>
                    <text:list-item text:style-override="id1-3-2-2-11-42-4-3-2">
                      <text:number>b.</text:number>
                      <text:p text:style-name="al">de bescherming van het uiterlijk aanzien van de omgeving en ter bescherming van andere milieuwaarden;</text:p>
                    </text:list-item>
                    <text:list-item text:style-override="id1-3-2-2-11-42-4-3-3">
                      <text:number>c.</text:number>
                      <text:p text:style-name="al">de veiligheid van de deelnemers van de in het eerste lid bedoelde wedstrijden en ritten of van het publiek.</text:p>
                    </text:list-item>
                  </text:list>
                </text:list-item>
                <text:list-item text:style-override="id1-3-2-2-11-42-5">
                  <text:number>3.</text:number>
                  <text:p text:style-name="al">Het verbod is niet van toepassing op door het college aangewezen terreinen. Het college kan daarbij nadere regels stellen voor het gebruik van deze terreinen in het belang van: </text:p>
                  <text:list text:style-name="id1-3-2-2-11-42-5-3">
                    <text:list-item text:style-override="id1-3-2-2-11-42-5-3-1">
                      <text:number>a.</text:number>
                      <text:p text:style-name="al">het voorkomen of beperken van overlast; </text:p>
                    </text:list-item>
                    <text:list-item text:style-override="id1-3-2-2-11-42-5-3-2">
                      <text:number>b.</text:number>
                      <text:p text:style-name="al">de bescherming van het uiterlijk aanzien van de omgeving en ter bescherming van andere milieuwaarden; </text:p>
                    </text:list-item>
                    <text:list-item text:style-override="id1-3-2-2-11-42-5-3-3">
                      <text:number>c.</text:number>
                      <text:p text:style-name="al">de veiligheid van de deelnemers van de in het eerste lid bedoelde wedstrijden en ritten of van het publiek. </text:p>
                    </text:list-item>
                  </text:list>
                </text:list-item>
                <text:list-item text:style-override="id1-3-2-2-11-42-6">
                  <text:number>4.</text:number>
                  <text:p text:style-name="al">Het verbod is niet van toepassing wanneer hiervoor een evenementenvergunning is verleend. </text:p>
                </text:list-item>
                <text:list-item text:style-override="id1-3-2-2-11-42-7">
                  <text:number>5.</text:number>
                  <text:p text:style-name="al">Het verbod is niet van toepassing op situaties waarin wordt voorzien door de Wet milieubeheer of het Besluit geluidproduktie sportmotoren. </text:p>
                </text:list-item>
              </text:list>
              <text:p text:style-name="al"/>
            </text:section>
            <text:section text:name="artikel_id1-3-2-2-11-43" text:style-name="artikel">
              <text:p text:style-name="artikel_kop_titel"><text:span text:style-name="artikel_kop_label">Artikel</text:span> <text:span text:style-name="artikel_kop_nr">5:33</text:span> Beperking verkeer in natuurgebieden</text:p>
              <text:p text:style-name="al"/>
              <text:list text:style-name="id1-3-2-2-11-43-3">
                <text:list-item text:style-override="id1-3-2-2-11-43-3">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3-4">
                  <text:number>2.</text:number>
                  <text:p text:style-name="al">Het verbod is niet van toepassing op door het college aangewezen terreinen. Het college kan daarbij nadere regels stellen voor het gebruik van deze terreinen in het belang van: </text:p>
                  <text:list text:style-name="id1-3-2-2-11-43-4-3">
                    <text:list-item text:style-override="id1-3-2-2-11-43-4-3-1">
                      <text:number>a.</text:number>
                      <text:p text:style-name="al">het voorkomen van overlast; </text:p>
                    </text:list-item>
                    <text:list-item text:style-override="id1-3-2-2-11-43-4-3-2">
                      <text:number>b.</text:number>
                      <text:p text:style-name="al">de bescherming van natuur- of milieuwaarden; </text:p>
                    </text:list-item>
                    <text:list-item text:style-override="id1-3-2-2-11-43-4-3-3">
                      <text:number>c.</text:number>
                      <text:p text:style-name="al">de veiligheid van het publiek. </text:p>
                    </text:list-item>
                  </text:list>
                </text:list-item>
                <text:list-item text:style-override="id1-3-2-2-11-43-5">
                  <text:number>3.</text:number>
                  <text:p text:style-name="al">Het verbod is niet van toepassing op motorvoertuigen, bromfietsen, fietsen en paarden: </text:p>
                  <text:list text:style-name="id1-3-2-2-11-43-5-3">
                    <text:list-item text:style-override="id1-3-2-2-11-43-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11-43-5-3-2">
                      <text:number>b.</text:number>
                      <text:p text:style-name="al">die worden gebruikt in verband met beheer, onderhoud of exploitatie van de terreinen als in het eerste lid bedoeld; </text:p>
                    </text:list-item>
                    <text:list-item text:style-override="id1-3-2-2-11-43-5-3-3">
                      <text:number>c.</text:number>
                      <text:p text:style-name="al">die worden gebruikt in verband met werken die krachtens wettelijk voorschrift moeten worden uitgevoerd; </text:p>
                    </text:list-item>
                    <text:list-item text:style-override="id1-3-2-2-11-43-5-3-4">
                      <text:number>d.</text:number>
                      <text:p text:style-name="al">van de zakelijk gerechtigden, huurders en pachters van percelen die gelegen zijn binnen de terreinen als in het eerste lid bedoeld; </text:p>
                    </text:list-item>
                    <text:list-item text:style-override="id1-3-2-2-11-43-5-3-5">
                      <text:number>e.</text:number>
                      <text:p text:style-name="al">voor het verkeer ten behoeve van bezoek en van de verzorging van de onder d bedoelde personen. </text:p>
                    </text:list-item>
                  </text:list>
                </text:list-item>
                <text:list-item text:style-override="id1-3-2-2-11-43-6">
                  <text:number>4.</text:number>
                  <text:p text:style-name="al">Het verbod is voorts niet van toepassing: </text:p>
                  <text:list text:style-name="id1-3-2-2-11-43-6-3">
                    <text:list-item text:style-override="id1-3-2-2-11-43-6-3-1">
                      <text:number>a.</text:number>
                      <text:p text:style-name="al">op wegen die gelegen zijn binnen de in het eerste lid bedoelde gebieden of terreinen; </text:p>
                    </text:list-item>
                    <text:list-item text:style-override="id1-3-2-2-11-43-6-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1-43-7">
                  <text:number>5.</text:number>
                  <text:p text:style-name="al">Het college kan ontheffing verlenen van het verbod. </text:p>
                </text:list-item>
                <text:list-item text:style-override="id1-3-2-2-11-43-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11-44" text:style-name="artikel">
              <text:p text:style-name="artikel_kop_titel"><text:span text:style-name="artikel_kop_label"/> <text:span text:style-name="artikel_kop_nr"/> Afdeling 8 Verbod vuur te stoken</text:p>
              <text:p text:style-name="al"/>
            </text:section>
            <text:section text:name="artikel_id1-3-2-2-11-45" text:style-name="artikel">
              <text:p text:style-name="artikel_kop_titel"><text:span text:style-name="artikel_kop_label">Artikel</text:span> <text:span text:style-name="artikel_kop_nr">5:34</text:span> Verbod afvalstoffen te verbranden buiten inrichtingen of anderszins vuur te stoken</text:p>
              <text:p text:style-name="al"/>
              <text:list text:style-name="id1-3-2-2-11-45-3">
                <text:list-item text:style-override="id1-3-2-2-11-45-3">
                  <text:number>1.</text:number>
                  <text:p text:style-name="al">Het is verboden in de openlucht afvalstoffen te verbranden buiten inrichtingen in de zin van de Wet milieubeheer of anderszins vuur aan te leggen, te stoken of te hebben. </text:p>
                </text:list-item>
                <text:list-item text:style-override="id1-3-2-2-11-45-4">
                  <text:number>2.</text:number>
                  <text:p text:style-name="al">Mits er geen sprake is van gevaar, overlast of hinder voor de omgeving, is het verbod niet van toepassing op: </text:p>
                  <text:list text:style-name="id1-3-2-2-11-45-4-3">
                    <text:list-item text:style-override="id1-3-2-2-11-45-4-3-1">
                      <text:number>a.</text:number>
                      <text:p text:style-name="al">verlichting door middel van kaarsen, fakkels en dergelijke; </text:p>
                    </text:list-item>
                    <text:list-item text:style-override="id1-3-2-2-11-45-4-3-2">
                      <text:number>b.</text:number>
                      <text:p text:style-name="al">sfeervuren zoals terrashaarden en vuurkorven, indien geen afvalstoffen worden verbrand; </text:p>
                    </text:list-item>
                    <text:list-item text:style-override="id1-3-2-2-11-45-4-3-3">
                      <text:number>c.</text:number>
                      <text:p text:style-name="al">vuur voor koken, bakken en braden. </text:p>
                    </text:list-item>
                  </text:list>
                </text:list-item>
                <text:list-item text:style-override="id1-3-2-2-11-45-5">
                  <text:number>3.</text:number>
                  <text:p text:style-name="al">Het college kan van dit verbod ontheffing verlenen. </text:p>
                </text:list-item>
                <text:list-item text:style-override="id1-3-2-2-11-45-6">
                  <text:number>4.</text:number>
                  <text:p text:style-name="al">Onverminderd het bepaalde in artikel 1:8 kan de ontheffing worden geweigerd ter bescherming van de flora en fauna. </text:p>
                </text:list-item>
                <text:list-item text:style-override="id1-3-2-2-11-45-7">
                  <text:number>5.</text:number>
                  <text:p text:style-name="al">Het verbod is niet van toepassing op situaties waarin wordt voorzien door artikel 429, aanhef en onder 1 of 3 van het Wetboek van Strafrecht of de provinciale milieuverordening.</text:p>
                </text:list-item>
                <text:list-item text:style-override="id1-3-2-2-11-45-8">
                  <text:number>6.</text:number>
                  <text:p text:style-name="al">Het verbod is niet van toepassing op de verbranding van een beperkte hoeveelheid schoon hout dat afkomstig is van een huttendorp behorende bij een kindervakantieweek of -spel indien het college een ontheffing als bedoeld in artikel 10.63, eerste lid, van de Wet milieubeheer heeft verleend. De burgemeester kan de verbranding altijd in het belang van de openbare orde verbieden. </text:p>
                </text:list-item>
                <text:list-item text:style-override="id1-3-2-2-11-45-9">
                  <text:number>7.</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11-46" text:style-name="artikel">
              <text:p text:style-name="artikel_kop_titel"><text:span text:style-name="artikel_kop_label"/> <text:span text:style-name="artikel_kop_nr"/> Afdeling 9 Verstrooiing van as</text:p>
              <text:p text:style-name="al"/>
            </text:section>
            <text:section text:name="artikel_id1-3-2-2-11-47" text:style-name="artikel">
              <text:p text:style-name="artikel_kop_titel"><text:span text:style-name="artikel_kop_label">Artikel</text:span> <text:span text:style-name="artikel_kop_nr">5:35</text:span> Begripsbepaling</text:p>
              <text:p text:style-name="al"/>
              <text:p text:style-name="al">(vervallen)</text:p>
              <text:p text:style-name="al"/>
            </text:section>
            <text:section text:name="artikel_id1-3-2-2-11-48" text:style-name="artikel">
              <text:p text:style-name="artikel_kop_titel"><text:span text:style-name="artikel_kop_label">Artikel</text:span> <text:span text:style-name="artikel_kop_nr">5:36</text:span> Verboden plaatsen</text:p>
              <text:p text:style-name="al"/>
              <text:p text:style-name="al">(vervallen)</text:p>
              <text:p text:style-name="al"/>
            </text:section>
            <text:section text:name="artikel_id1-3-2-2-11-49" text:style-name="artikel">
              <text:p text:style-name="artikel_kop_titel"><text:span text:style-name="artikel_kop_label">Artikel</text:span> <text:span text:style-name="artikel_kop_nr">5:37</text:span> Hinder of overlast</text:p>
              <text:p text:style-name="al"/>
              <text:p text:style-name="al">(vervallen)</text:p>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p text:style-name="al"/>
              <text:list text:style-name="id1-3-2-2-12-2-3">
                <text:list-item text:style-override="id1-3-2-2-12-2-3">
                  <text:number>1.</text:number>
                  <text:p text:style-name="al">Overtreding van het bij of krachtens deze verordening bepaalde, met uitzondering van artikel 2:78, en de op grond van artikel 1:4 daarbij gegeven voorschriften en beperkingen wordt gestraft met een hechtenis van ten hoogste drie maanden of met een geldboete van de tweede categorie.</text:p>
                </text:list-item>
                <text:list-item text:style-override="id1-3-2-2-12-2-4">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p text:style-name="al"/>
            </text:section>
            <text:section text:name="artikel_id1-3-2-2-12-3" text:style-name="artikel">
              <text:p text:style-name="artikel_kop_titel"><text:span text:style-name="artikel_kop_label">Artikel</text:span> <text:span text:style-name="artikel_kop_nr">6:2</text:span> Toezichthouders</text:p>
              <text:p text:style-name="al"/>
              <text:list text:style-name="id1-3-2-2-12-3-3">
                <text:list-item text:style-override="id1-3-2-2-12-3-3">
                  <text:number>1.</text:number>
                  <text:p text:style-name="al">Met het toezicht op de naleving van het bij of krachtens deze verordening bepaalde zijn belast:</text:p>
                  <text:list text:style-name="id1-3-2-2-12-3-3-3">
                    <text:list-item text:style-override="id1-3-2-2-12-3-3-3-1">
                      <text:number>a.</text:number>
                      <text:p text:style-name="al">de buitengewone opsporingsambtenaren als bedoeld in artikel 142 Wetboek van Strafvordering, die in dienst en/of werkzaam zijn in opdracht van de gemeente Haarlemmermeer;</text:p>
                    </text:list-item>
                    <text:list-item text:style-override="id1-3-2-2-12-3-3-3-2">
                      <text:number>b.</text:number>
                      <text:p text:style-name="al">de politieambtenaren van de politie, voor zover zij werkzaam zijn binnen een territoriaal onderdeel dat (een deel van) de gemeente Haarlemmermeer omvat;</text:p>
                    </text:list-item>
                    <text:list-item text:style-override="id1-3-2-2-12-3-3-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12-3-3-3-4">
                      <text:number>d.</text:number>
                      <text:p text:style-name="al">personen die bij het cluster Veiligheid werkzaam zijn in de functie van specialist handhaving, medewerker toezicht of beleidsadviseur.</text:p>
                    </text:list-item>
                  </text:list>
                </text:list-item>
                <text:list-item text:style-override="id1-3-2-2-12-3-4">
                  <text:number>2.</text:number>
                  <text:p text:style-name="al">Het college dan wel de burgemeester kan daarnaast andere personen met dit toezicht belasten. </text:p>
                </text:list-item>
              </text:list>
              <text:p text:style-name="al"/>
            </text:section>
            <text:section text:name="artikel_id1-3-2-2-12-4" text:style-name="artikel">
              <text:p text:style-name="artikel_kop_titel"><text:span text:style-name="artikel_kop_label">Artikel</text:span> <text:span text:style-name="artikel_kop_nr">6: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2-5" text:style-name="artikel">
              <text:p text:style-name="artikel_kop_titel"><text:span text:style-name="artikel_kop_label">Artikel</text:span> <text:span text:style-name="artikel_kop_nr">6:4</text:span> Inwerkingtreding nieuwe en intrekking oude verordening</text:p>
              <text:p text:style-name="al"/>
              <text:list text:style-name="id1-3-2-2-12-5-3">
                <text:list-item text:style-override="id1-3-2-2-12-5-3">
                  <text:number>1.</text:number>
                  <text:p text:style-name="al">De Algemene Plaatselijke Verordening 2017 wordt ingetrokken. </text:p>
                </text:list-item>
                <text:list-item text:style-override="id1-3-2-2-12-5-4">
                  <text:number>2.</text:number>
                  <text:p text:style-name="al">Deze verordening treedt in werking op de eerste dag na die waarop zij is bekendgemaakt.</text:p>
                </text:list-item>
              </text:list>
              <text:p text:style-name="al"/>
            </text:section>
            <text:section text:name="artikel_id1-3-2-2-12-6" text:style-name="artikel">
              <text:p text:style-name="artikel_kop_titel"><text:span text:style-name="artikel_kop_label">Artikel</text:span> <text:span text:style-name="artikel_kop_nr">6:5</text:span> Overgangsbepaling</text:p>
              <text:p text:style-name="al"/>
              <text:list text:style-name="id1-3-2-2-12-6-3">
                <text:list-item text:style-override="id1-3-2-2-12-6-3">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2-6-4">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12-6-5">
                  <text:number>3.</text:number>
                  <text:p text:style-name="al">In afwijking van lid 1 en 2 geldt voor afdeling 10 Toezicht op speelgelegenheden dat indien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12-6-6">
                  <text:number>4.</text:number>
                  <text:p text:style-name="al">Terrasmeldingen die voor inwerkingtreding van deze verordening reeds zijn geaccepteerd worden gelijkgesteld aan een vergunning als bedoeld in artikel 2:28B.</text:p>
                </text:list-item>
                <text:list-item text:style-override="id1-3-2-2-12-6-7">
                  <text:number>5.</text:number>
                  <text:p text:style-name="al">Beleidsregels, nadere regels en aanwijsbesluiten die zijn vastgesteld onder de werking van voorgaande Algemene Plaatselijke Verordeningen worden geacht beleidsregels, nadere regels en aanwijsbesluiten te zijn als bedoeld in deze verordening totdat het college op basis van de Algemene Plaatselijke Verordening 2018 nieuwe beleidsregels, nadere regels of aanwijsbesluiten heeft vastgesteld. </text:p>
                </text:list-item>
              </text:list>
              <text:p text:style-name="al"/>
            </text:section>
            <text:section text:name="artikel_id1-3-2-2-12-7" text:style-name="artikel">
              <text:p text:style-name="artikel_kop_titel"><text:span text:style-name="artikel_kop_label">Artikel</text:span> <text:span text:style-name="artikel_kop_nr">6:6</text:span> Citeertitel</text:p>
              <text:p text:style-name="al"/>
              <text:p text:style-name="al">Deze verordening wordt aangehaald als: Algemene Plaatselijke Verordening 2018.</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1</meta:user-defined>
    <meta:user-defined meta:name="OVERHEIDop.GmbID/DC.identifier">gmb-2018-41781</meta:user-defined>
    <meta:user-defined meta:name="OVERHEID.TaxonomieBeleidsagenda/OVERHEID.category">Openbare orde en veiligheid | Organisatie en beleid</meta:user-defined>
    <meta:user-defined meta:name="OVERHEID.Gemeente/DC.spatial">Haarlemmermeer</meta:user-defined>
    <meta:user-defined meta:name="DC.source">artikel 149 van de Gemeentewet;1.0:c:BWBR0005416&amp;artikel=149&amp;g=2018-01-01</meta:user-defined>
    <meta:user-defined meta:name="DCTERMS.alternative">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3-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8391_1</meta:user-defined>
    <meta:user-defined meta:name="OVERHEIDop.versieInformatie"/>
  </office:meta>
</office:document-meta>
</file>