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23/1, 9746 TB Groningen ─ vellen 3 bomen - datum aanvraag 14-02-2018 - dossiernummer 2018705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7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7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7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23/1, 9746 TB Groningen ─ vellen 3 bomen - datum aanvraag 14-02-2018 - dossiernummer 201870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77</meta:user-defined>
    <meta:user-defined meta:name="OVERHEIDop.GmbID/DC.identifier">gmb-2018-4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B 23</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27 582847</meta:user-defined>
    <meta:user-defined meta:name="OVERHEIDop.versieInformatie"/>
  </office:meta>
</office:document-meta>
</file>