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ter hoogte van nummer 21 te Serooskerke verleende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ter hoogte van nummer 21 te Serooskerke verleende omgevingsvergunning voor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72</meta:user-defined>
    <meta:user-defined meta:name="OVERHEIDop.GmbID/DC.identifier">gmb-2018-4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21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9 397188</meta:user-defined>
    <meta:user-defined meta:name="OVERHEIDop.versieInformatie"/>
  </office:meta>
</office:document-meta>
</file>