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mgevingsvergunning Spanjaardslaan 12b, 1851MX Heiloo, het tijdelijk bewonen van een schuur, met een instandhoudingstermijn tot 1 april 2019. Verzenddatum besluit 19 februari 2018 (WABO180006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77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7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7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omgevingsvergunning Spanjaardslaan 12b, 1851MX Heiloo, het tijdelijk bewonen van een schuur, met een instandhoudingstermijn tot 1 april 2019. Verzenddatum besluit 19 februari 2018 (WABO18000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71</meta:user-defined>
    <meta:user-defined meta:name="OVERHEIDop.GmbID/DC.identifier">gmb-2018-41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X 12b</meta:user-defined>
    <meta:user-defined meta:name="OVERHEIDop.woonplaats">Heiloo</meta:user-defined>
    <meta:user-defined meta:name="OVERHEIDop.straatnaam">Spanjaards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385 511971</meta:user-defined>
    <meta:user-defined meta:name="OVERHEID.EPSG28992/DC.spatial">108385 511971</meta:user-defined>
    <meta:user-defined meta:name="OVERHEIDop.versieInformatie"/>
  </office:meta>
</office:document-meta>
</file>