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34 te Serooskerke verleende omgevingsvergunning voor het realiseren van een recreatieruimte i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7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34 te Serooskerke verleende omgevingsvergunning voor het realiseren van een recreatieruimte in bestaand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70</meta:user-defined>
    <meta:user-defined meta:name="OVERHEIDop.GmbID/DC.identifier">gmb-2018-417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K 34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146 397723</meta:user-defined>
    <meta:user-defined meta:name="OVERHEIDop.versieInformatie"/>
  </office:meta>
</office:document-meta>
</file>