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Meezenbroekerweg tegenover huisnummer 118-124a te Heerlen. locatiecode HL091705204</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0 februari 2018 (ingeboekt onder nummer Z-18172846) een melding is ontvangen ingevolge de Wet bodembescherming van de afdeling Beheer en Onderhoud van de gemeente Heerlen, met het voornemen om op de locatie plaatselijk aangeduid Meezenbroekerweg - trottoir - tegenover huisnummer 118-124a, kadastraal bekend als gemeente Heerlen, sectie R, nummer 1787 (locatiecode HL091705204)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N. Gilissen-Hensgen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7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Meezenbroekerweg tegenover huisnummer 118-124a te Heerlen. locatiecode HL091705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67</meta:user-defined>
    <meta:user-defined meta:name="OVERHEIDop.GmbID/DC.identifier">gmb-2018-417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SG 118</meta:user-defined>
    <meta:user-defined meta:name="OVERHEIDop.woonplaats">Heerlen</meta:user-defined>
    <meta:user-defined meta:name="OVERHEIDop.straatnaam">Meezenbroek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776 323245</meta:user-defined>
    <meta:user-defined meta:name="OVERHEIDop.versieInformatie"/>
  </office:meta>
</office:document-meta>
</file>