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ilg (kavel 59) ong.  te Sint-Oedenrode</text:p>
      <text:section text:name="zakelijke-mededeling_id1-3-2" text:style-name="zakelijke-mededeling">
        <text:section text:name="zakelijke-mededeling-tekst_id1-3-2-1" text:style-name="zakelijke-mededeling-tekst">
          <text:section text:name="tekst_id1-3-2-1-1" text:style-name="tekst">
            <text:p text:style-name="common-al">Op 25 februari 2018 heeft de gemeente een aanvraag ontvangen voor een omgevingsvergunning op locatie Waterwilg (kavel 59) ong.  te Sint-Oedenrode. De aanvraag is geregistreerd onder zaaknummer OV-2018-0161. De aanvraag betreft het bouwen van een woning plan Elzenpa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76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6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6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wilg (kavel 59) ong.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66</meta:user-defined>
    <meta:user-defined meta:name="OVERHEIDop.GmbID/DC.identifier">gmb-2018-41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EZ 3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097 395600</meta:user-defined>
    <meta:user-defined meta:name="OVERHEIDop.versieInformatie"/>
  </office:meta>
</office:document-meta>
</file>