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ark tegenover nr. 40 en 42 te Oostkapelle verleende omgevingsvergunning voor het kappen van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9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76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6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6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park tegenover nr. 40 en 42 te Oostkapelle verleende omgevingsvergunning voor het kappen van wil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764</meta:user-defined>
    <meta:user-defined meta:name="OVERHEIDop.GmbID/DC.identifier">gmb-2018-417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J 34</meta:user-defined>
    <meta:user-defined meta:name="OVERHEIDop.woonplaats">Oostkapelle</meta:user-defined>
    <meta:user-defined meta:name="OVERHEIDop.straatnaam">Oosterpark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924 399759</meta:user-defined>
    <meta:user-defined meta:name="OVERHEIDop.versieInformatie"/>
  </office:meta>
</office:document-meta>
</file>