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Van Cosselaerstraat ong., (kadastraal bekend Wittem, sectie B, nr. 6795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Van Cosselaerstraat ong. in Wittem </text:span>(kadastraal bekend Wittem, sectie B, nr. 6795)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6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7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Van Cosselaerstraat ong., (kadastraal bekend Wittem, sectie B, nr. 6795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62</meta:user-defined>
    <meta:user-defined meta:name="OVERHEIDop.GmbID/DC.identifier">gmb-2018-41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T 17</meta:user-defined>
    <meta:user-defined meta:name="OVERHEIDop.woonplaats">Wittem</meta:user-defined>
    <meta:user-defined meta:name="OVERHEIDop.straatnaam">Van Cossela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23 313310</meta:user-defined>
    <meta:user-defined meta:name="OVERHEIDop.versieInformatie"/>
  </office:meta>
</office:document-meta>
</file>