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18643 - nabij Schoolstraat 21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5 woningen</text:p>
            <text:p text:style-name="tussenkopcur">Locatie : nabij Schoolstraat 21 te Kekerdom</text:p>
            <text:p text:style-name="tussenkopcur">Datum besluit : 26-02-2018</text:p>
            <text:p text:style-name="tussenkopcur">Zaaknummer ODRN: W.Z17.10783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76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6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6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18643 - nabij Schoolstraat 21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61</meta:user-defined>
    <meta:user-defined meta:name="OVERHEIDop.GmbID/DC.identifier">gmb-2018-417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N 21</meta:user-defined>
    <meta:user-defined meta:name="OVERHEIDop.woonplaats">Kekerdom</meta:user-defined>
    <meta:user-defined meta:name="OVERHEIDop.straatnaam">Schoo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998 430696</meta:user-defined>
    <meta:user-defined meta:name="OVERHEIDop.versieInformatie"/>
  </office:meta>
</office:document-meta>
</file>