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perstraat 9, 9743 RW Groningen ─ vellen 1 boom - datum aanvraag 08-02-2018 - dossiernummer 20187042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 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8 februar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754</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54</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1754</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perstraat 9, 9743 RW Groningen ─ vellen 1 boom - datum aanvraag 08-02-2018 - dossiernummer 20187042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1754</meta:user-defined>
    <meta:user-defined meta:name="OVERHEIDop.GmbID/DC.identifier">gmb-2018-4175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3</meta:user-defined>
    <meta:user-defined meta:name="OVERHEIDop.woonplaats">Groningen</meta:user-defined>
    <meta:user-defined meta:name="OVERHEIDop.straatnaam">Koperstraat</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1329 582295</meta:user-defined>
    <meta:user-defined meta:name="OVERHEIDop.versieInformatie"/>
  </office:meta>
</office:document-meta>
</file>