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alwater 7b, 1852RH Heiloo, het bouwen van een woning, verzenddatum besluit 19 februari 2018 (WABO17/018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alwater 7b, 1852RH Heiloo, het bouwen van een woning, verzenddatum besluit 19 februari 2018 (WABO17/01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51</meta:user-defined>
    <meta:user-defined meta:name="OVERHEIDop.GmbID/DC.identifier">gmb-2018-4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H 7b</meta:user-defined>
    <meta:user-defined meta:name="OVERHEIDop.woonplaats">Heiloo</meta:user-defined>
    <meta:user-defined meta:name="OVERHEIDop.straatnaam">Het Maalwa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02 514334</meta:user-defined>
    <meta:user-defined meta:name="OVERHEIDop.versieInformatie"/>
  </office:meta>
</office:document-meta>
</file>