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409077 - Atelierweg 12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vluchttrap</text:p>
            <text:p text:style-name="tussenkopcur">Locatie : Atelierweg 12 te Groesbeek</text:p>
            <text:p text:style-name="tussenkopcur">Datum besluit : 26-02-2018</text:p>
            <text:p text:style-name="tussenkopcur">Zaaknummer ODRN: W.Z18.100362.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7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409077 - Atelierweg 1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50</meta:user-defined>
    <meta:user-defined meta:name="OVERHEIDop.GmbID/DC.identifier">gmb-2018-4175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S 12</meta:user-defined>
    <meta:user-defined meta:name="OVERHEIDop.woonplaats">Groesbeek</meta:user-defined>
    <meta:user-defined meta:name="OVERHEIDop.straatnaam">Atelie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310 421014</meta:user-defined>
    <meta:user-defined meta:name="OVERHEIDop.versieInformatie"/>
  </office:meta>
</office:document-meta>
</file>