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bekend gemeente Groningen, sectie C, perceelnummers 12405, 12407, 12408, 12409 en 12412 en de randen van enkele omliggende percelen ─ nieuw bouwen 2 kunstwerken (kw09.21 en kw09.22) bij Julianaplein - datum aanvraag 19-02-2018 - dossiernummer 2018705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74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4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4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al bekend gemeente Groningen, sectie C, perceelnummers 12405, 12407, 12408, 12409 en 12412 en de randen van enkele omliggende percelen ─ nieuw bouwen 2 kunstwerken (kw09.21 en kw09.22) bij Julianaplein - datum aanvraag 19-02-2018 - dossiernummer 2018705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49</meta:user-defined>
    <meta:user-defined meta:name="OVERHEIDop.GmbID/DC.identifier">gmb-2018-41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meta:user-defined>
    <meta:user-defined meta:name="OVERHEIDop.woonplaats">Groningen</meta:user-defined>
    <meta:user-defined meta:name="OVERHEIDop.straatnaam">Juliana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79 580258</meta:user-defined>
    <meta:user-defined meta:name="OVERHEIDop.versieInformatie"/>
  </office:meta>
</office:document-meta>
</file>