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GP Kampen</text:span>
          </text:p>
            <text:p text:style-name="common-al">innemen van een standplaats op zaterdag 3 maart 2018 van 11.00 tot 14.00 uur in Grafhorst. De standplaats wordt ingenomen voor de verkiezingscampagne van de gemeenteraadsverkiezingen </text:p>
            <text:p text:style-name="common-al">(verzenddatum 21-0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74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4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4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Graf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46</meta:user-defined>
    <meta:user-defined meta:name="OVERHEIDop.GmbID/DC.identifier">gmb-2018-417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AV 33</meta:user-defined>
    <meta:user-defined meta:name="OVERHEIDop.woonplaats">Grafhorst</meta:user-defined>
    <meta:user-defined meta:name="OVERHEIDop.straatnaam">Dirkje Kerkem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49 510679</meta:user-defined>
    <meta:user-defined meta:name="OVERHEIDop.versieInformatie"/>
  </office:meta>
</office:document-meta>
</file>