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t Maalwater 7a, 1852RH Heiloo, het bouwen van een woning, verzenddatum besluit 19 februari 2018 (WABO17/0189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1744</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44</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44</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t Maalwater 7a, 1852RH Heiloo, het bouwen van een woning, verzenddatum besluit 19 februari 2018 (WABO17/018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744</meta:user-defined>
    <meta:user-defined meta:name="OVERHEIDop.GmbID/DC.identifier">gmb-2018-41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RH 7a</meta:user-defined>
    <meta:user-defined meta:name="OVERHEIDop.woonplaats">Heiloo</meta:user-defined>
    <meta:user-defined meta:name="OVERHEIDop.straatnaam">Het Maalwater</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216 514316</meta:user-defined>
    <meta:user-defined meta:name="OVERHEIDop.versieInformatie"/>
  </office:meta>
</office:document-meta>
</file>