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Plaatsen van 2 kozijnen in de zijgevel, Burgemeester Teheuxweg 4, 6271 JL,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n omgevingsvergunning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
                                        <text:span text:style-name="nadrukvet">
                                          <text:span text:style-name="nadrukvet">
                                            <text:span text:style-name="nadrukvet">Burgemeester Teheuxweg 4, 6271 JL Gulpen</text:span>
                                          </text:span>
                                        </text:span>
                                      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Plaatsen van 2 kozijnen in de zijgevel</text:p>
                  </table:table-cell>
                  <table:table-cell table:style-name="entry" table:number-rows-spanned="1" table:number-columns-spanned="1">
                    <text:p text:style-name="table_al">13 februari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/" xlink:type="simple">www.gulpen-wittem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1743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74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74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Plaatsen van 2 kozijnen in de zijgevel, Burgemeester Teheuxweg 4, 6271 JL,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743</meta:user-defined>
    <meta:user-defined meta:name="OVERHEIDop.GmbID/DC.identifier">gmb-2018-417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JL</meta:user-defined>
    <meta:user-defined meta:name="OVERHEIDop.woonplaats">Gulpen</meta:user-defined>
    <meta:user-defined meta:name="OVERHEIDop.straatnaam">Burgemeester Teheuxweg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455 313717</meta:user-defined>
    <meta:user-defined meta:name="OVERHEIDop.versieInformatie"/>
  </office:meta>
</office:document-meta>
</file>