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lataanlaan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lataanlaan 26 te Baarn</text:span>
              </text:span>
            </text:span>
            <text:span text:style-name="nadrukvet"/>(3741 WE)    het plaatsen van een dakkapel aan voorzijde woining (19 februari 2018)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19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7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lataan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42</meta:user-defined>
    <meta:user-defined meta:name="OVERHEIDop.GmbID/DC.identifier">gmb-2018-41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E 26</meta:user-defined>
    <meta:user-defined meta:name="OVERHEIDop.woonplaats">Baarn</meta:user-defined>
    <meta:user-defined meta:name="OVERHEIDop.straatnaam">Plata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11 469899</meta:user-defined>
    <meta:user-defined meta:name="OVERHEIDop.versieInformatie"/>
  </office:meta>
</office:document-meta>
</file>