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1, 9718 BE Groningen ─ legaliseren veranderingen en wijzigingen woning (rijksmonument) - datum aanvraag 13-02-2018 - dossiernummer 2018704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3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11, 9718 BE Groningen ─ legaliseren veranderingen en wijzigingen woning (rijksmonument) - datum aanvraag 13-02-2018 - dossiernummer 2018704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37</meta:user-defined>
    <meta:user-defined meta:name="OVERHEIDop.GmbID/DC.identifier">gmb-2018-4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E 11</meta:user-defined>
    <meta:user-defined meta:name="OVERHEIDop.woonplaats">Groningen</meta:user-defined>
    <meta:user-defined meta:name="OVERHEIDop.straatnaam">Hoendiep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37 581634</meta:user-defined>
    <meta:user-defined meta:name="OVERHEIDop.versieInformatie"/>
  </office:meta>
</office:document-meta>
</file>