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nnemerstraatweg 97, 1851BB Heiloo, plaatsen van een overkapping (steeg), verzenddatum besluit 21 februari 2018 (WABO180008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73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3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3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nnemerstraatweg 97, 1851BB Heiloo, plaatsen van een overkapping (steeg), verzenddatum besluit 21 februari 2018 (WABO18000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34</meta:user-defined>
    <meta:user-defined meta:name="OVERHEIDop.GmbID/DC.identifier">gmb-2018-41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BB 97</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378 513200</meta:user-defined>
    <meta:user-defined meta:name="OVERHEIDop.versieInformatie"/>
  </office:meta>
</office:document-meta>
</file>