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ekstraat 39, 9712 AM Groningen ─ functiewijziging (interne verbouwing) vm. prostitutie naar woning - datum aanvraag 07-02-2018 - dossiernummer 20187040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732</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732</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732</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ekstraat 39, 9712 AM Groningen ─ functiewijziging (interne verbouwing) vm. prostitutie naar woning - datum aanvraag 07-02-2018 - dossiernummer 20187040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732</meta:user-defined>
    <meta:user-defined meta:name="OVERHEIDop.GmbID/DC.identifier">gmb-2018-417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AM 39</meta:user-defined>
    <meta:user-defined meta:name="OVERHEIDop.woonplaats">Groningen</meta:user-defined>
    <meta:user-defined meta:name="OVERHEIDop.straatnaam">Hoek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248 582072</meta:user-defined>
    <meta:user-defined meta:name="OVERHEIDop.versieInformatie"/>
  </office:meta>
</office:document-meta>
</file>