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40, 9725 AE Groningen ─ vellen 1 boom - datum aanvraag 14-02-2018 - dossiernummer 2018704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2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2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2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40, 9725 AE Groningen ─ vellen 1 boom - datum aanvraag 14-02-2018 - dossiernummer 2018704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28</meta:user-defined>
    <meta:user-defined meta:name="OVERHEIDop.GmbID/DC.identifier">gmb-2018-41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E 40a</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64 580954</meta:user-defined>
    <meta:user-defined meta:name="OVERHEIDop.versieInformatie"/>
  </office:meta>
</office:document-meta>
</file>