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Huijbers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2-2018</text:p>
            <text:p text:style-name="common-al">
            <text:span text:style-name="nadrukvet">Omschrijving: </text:span>verwijderen van asbest (Professor Huijbers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2566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2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DA4CC1B-E709-4319-8BA4-AA3FEF48629E" xlink:type="simple">http://www.nijmegen.nl/vergunningpagina/?guid=BDA4CC1B-E709-4319-8BA4-AA3FEF4862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72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2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172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essor Huijbersstraat 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1721</meta:user-defined>
    <meta:user-defined meta:name="OVERHEIDop.GmbID/DC.identifier">gmb-2018-41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J 9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1.09 427007.82</meta:user-defined>
    <meta:user-defined meta:name="OVERHEIDop.versieInformatie"/>
  </office:meta>
</office:document-meta>
</file>