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0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8</text:p>
            <text:p text:style-name="common-al">
            <text:span text:style-name="nadrukvet">Omschrijving: </text:span>verwijderen van asbest (Lankforst 40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44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CAB033-6AEF-4FF1-8224-315417DDAACB" xlink:type="simple">http://www.nijmegen.nl/vergunningpagina/?guid=F0CAB033-6AEF-4FF1-8224-315417DDAA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2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401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20</meta:user-defined>
    <meta:user-defined meta:name="OVERHEIDop.GmbID/DC.identifier">gmb-2018-41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HP 40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28.71 425024.5</meta:user-defined>
    <meta:user-defined meta:name="OVERHEIDop.versieInformatie"/>
  </office:meta>
</office:document-meta>
</file>