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Sage ten Broekstraat 1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verwijderen van asbesthoudende materialen (Le Sage ten Broek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1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92B141-85FC-4980-8E54-B2B29AA77E9A" xlink:type="simple">http://www.nijmegen.nl/vergunningpagina/?guid=0692B141-85FC-4980-8E54-B2B29AA77E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 Sage ten Broekstraat 1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19</meta:user-defined>
    <meta:user-defined meta:name="OVERHEIDop.GmbID/DC.identifier">gmb-2018-4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WX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20.72 424447.23</meta:user-defined>
    <meta:user-defined meta:name="OVERHEIDop.versieInformatie"/>
  </office:meta>
</office:document-meta>
</file>